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8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paragraph-properties fo:margin-left="0cm" fo:margin-right="0.026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026cm" fo:text-align="justify" style:justify-single-word="false" fo:orphans="0" fo:widows="0" fo:text-indent="1.323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.026cm" fo:text-align="justify" style:justify-single-word="false" fo:orphans="0" fo:widows="0" fo:text-indent="1.323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5.964cm" fo:margin-right="-0.295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5.964cm" fo:margin-right="-0.318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size-complex="14pt"/>
    </style:style>
    <style:style style:name="T5" style:family="text">
      <style:text-properties fo:letter-spacing="-0.026cm"/>
    </style:style>
    <style:style style:name="T6" style:family="text">
      <style:text-properties fo:letter-spacing="0.012cm"/>
    </style:style>
    <style:style style:name="T7" style:family="text">
      <style:text-properties fo:letter-spacing="0.004cm"/>
    </style:style>
    <style:style style:name="T8" style:family="text">
      <style:text-properties fo:letter-spacing="-0.002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7.938cm" svg:y="0.318cm" svg:width="1.545cm" svg:height="2.18cm" draw:z-index="0"><draw:image xlink:href="Pictures/100000000000012A000001B1EF0F7E95.png" xlink:type="simple" xlink:show="embed" xlink:actuate="onLoad"/></draw:frame></text:p>
      <text:p text:style-name="P2">АДМИНИСТРАЦИЯ ГОРОДА КЕМЕРОВО</text:p>
      <text:p text:style-name="P5"/>
      <text:p text:style-name="P3">ПОСТАНОВЛЕНИЕ</text:p>
      <text:p text:style-name="P6">от 03.07.2014 № 1666</text:p>
      <text:p text:style-name="P7"/>
      <text:p text:style-name="P7">Об утверждении <text:s/>проекта планировки и проекта межевания территории микрорайона № 74 Ленинского района города Кемерово</text:p>
      <text:p text:style-name="P4"/>
      <text:p text:style-name="P7"/>
      <text:p text:style-name="P9">В соответствии со ст. 46 Градостроительного кодекса Российской Федерации, <text:s text:c="2"/>постановлением <text:s/>администрации <text:s text:c="2"/>города <text:s/>Кемерово <text:s/>от <text:s/>14.05.2014 </text:p>
      <text:p text:style-name="P12"><text:span text:style-name="T2">№ 1160 «О назначении публичных слушаний по </text:span>проекту планировки и проекту межевания территории микрорайона № 74 <text:span text:style-name="T2">Ленинского района города Кемерово», с учетом результатов публичных слушаний</text:span></text:p>
      <text:p text:style-name="P10"><text:span text:style-name="T4">1. Утвердить проект планировки и </text:span>проект межевания <text:span text:style-name="T4">территории микрорайона № 74 Ленинского района города Кемерово, категория земель - земли населенных пунктов.</text:span></text:p>
      <text:p text:style-name="P10"><text:span text:style-name="T4">2. Комитету по работе со средствами массовой информации (Е.А.Дубкова) опубликовать <text:s/>настоящее <text:s/>постановление</text:span>, схемы проекта планировки и проекта межевания территории микрорайона № 74 Ленинского района города Кемерово с перечнем земельных участков, входящих в проект межевания <text:span text:style-name="T4">территории микрорайона </text:span>№ 74 Ленинского района города Кемерово<text:span text:style-name="T2"> </text:span>(приложение № 1), а также экспликацией зон действия публичных сервитутов (приложение № 2) <text:span text:style-name="T4"><text:s/>в газете «Кемерово» и разместить на официальном сайте администрации города Кемерово <text:s/>в сети Интернет. <text:s/></text:span></text:p>
      <text:p text:style-name="P11"><text:span text:style-name="T5">3. </text:span><text:span text:style-name="T6">Контроль за <text:s/>исполнением данного постановления <text:s/>возложить <text:s/>на<text:line-break/></text:span><text:span text:style-name="T7">заместителя Главы города, начальника управления городского развития А.В.Калинина</text:span><text:span text:style-name="T8">.</text:span></text:p>
      <text:p text:style-name="P13"/>
      <text:p text:style-name="P14"/>
      <text:p text:style-name="P14"/>
      <text:p text:style-name="P1">Глава города <text:tab/><text:tab/><text:tab/><text:tab/><text:tab/> <text:s text:c="45"/>В.К. Ермако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4-06-23T09:20:00</meta:creation-date>
    <dc:creator>uaig-iay</dc:creator>
    <dc:date>2014-07-03T16:39:00</dc:date>
    <meta:editing-cycles>7</meta:editing-cycles>
    <meta:editing-duration>PT5M</meta:editing-duration>
    <meta:document-statistic meta:table-count="0" meta:image-count="1" meta:object-count="0" meta:page-count="1" meta:paragraph-count="10" meta:word-count="173" meta:character-count="1415" meta:non-whitespace-character-count="1182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