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size-complex="14pt"/>
    </style:style>
    <style:style style:name="T5" style:family="text">
      <style:text-properties fo:letter-spacing="-0.026cm"/>
    </style:style>
    <style:style style:name="T6" style:family="text">
      <style:text-properties fo:letter-spacing="0.012cm"/>
    </style:style>
    <style:style style:name="T7" style:family="text">
      <style:text-properties fo:letter-spacing="0.004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Графический объект1" text:anchor-type="char" svg:x="7.938cm" svg:y="-0.318cm" svg:width="1.577cm" svg:height="2.212cm" draw:z-index="0"><draw:image xlink:href="Pictures/100000000000012A000001B1EF0F7E95.png" xlink:type="simple" xlink:show="embed" xlink:actuate="onLoad"/></draw:frame>АДМИНИСТРАЦИЯ ГОРОДА КЕМЕРОВО</text:p>
      <text:p text:style-name="P4"/>
      <text:p text:style-name="P5">ПОСТАНОВЛЕНИЕ</text:p>
      <text:p text:style-name="P7"/>
      <text:p text:style-name="P7"/>
      <text:p text:style-name="P8">от 22.04.2014 <text:s/>№ 960</text:p>
      <text:p text:style-name="P7"/>
      <text:p text:style-name="P7"/>
      <text:p text:style-name="P6">Об отказе в предоставлении <text:span text:style-name="T4">разрешения </text:span><text:span text:style-name="T2">на </text:span></text:p>
      <text:p text:style-name="P7">условно разрешенный вид использования </text:p>
      <text:p text:style-name="P10"/>
      <text:p text:style-name="P10"/>
      <text:p text:style-name="P11">В соответствии со ст.ст. 37, 39 Градостроительного кодекса Российской Федерации, <text:s/>постановлением <text:s/>администрации <text:s text:c="2"/>города <text:s/>Кемерово <text:s/>от <text:s/>20.02.2014 </text:p>
      <text:p text:style-name="P1"><text:span text:style-name="T3">№ 377 «О назначении публичных слушаний по вопросу предоставления разрешения </text:span>на условно разрешенный вид использования<text:span text:style-name="T3">», с учетом результатов публичных слушаний</text:span></text:p>
      <text:p text:style-name="P11">1. Отказать в предоставлении разрешения на условно разрешенный вид использования земельного участка с кадастровым номером 42:24:0101014:440, расположенного по адресу в городе Кемерово: Заводский район, ул. Фрунзе, 50 – «отдельно стоящий объект торговли» (заявитель Аминова Л.П.). <text:s text:c="2"/></text:p>
      <text:p text:style-name="P11">2. 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2"><text:span text:style-name="T5">3. </text:span><text:span text:style-name="T6">Контроль за исполнением данного постановления возложить на <text:s text:c="7"/></text:span><text:span text:style-name="T7">заместителя Главы города, начальника управления городского развития А.В.Калинина.</text:span></text:p>
      <text:p text:style-name="P9"/>
      <text:p text:style-name="P9"/>
      <text:p text:style-name="P9"/>
      <text:p text:style-name="P9"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durmanova</dc:creator>
    <dc:date>2014-04-22T15:59:00</dc:date>
    <meta:print-date>2014-03-05T12:13:00</meta:print-date>
    <meta:editing-cycles>22</meta:editing-cycles>
    <meta:editing-duration>PT3H50M</meta:editing-duration>
    <meta:document-statistic meta:table-count="0" meta:image-count="1" meta:object-count="0" meta:page-count="1" meta:paragraph-count="11" meta:word-count="135" meta:character-count="1204" meta:non-whitespace-character-count="965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