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size-complex="14pt"/>
    </style:style>
    <style:style style:name="T5" style:family="text">
      <style:text-properties fo:letter-spacing="-0.026cm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Графический объект1" text:anchor-type="char" svg:x="7.938cm" svg:y="-0.318cm" svg:width="1.577cm" svg:height="2.212cm" draw:z-index="0"><draw:image xlink:href="Pictures/100000000000012A000001B1EF0F7E95.png" xlink:type="simple" xlink:show="embed" xlink:actuate="onLoad"/></draw:frame>АДМИНИСТРАЦИЯ ГОРОДА КЕМЕРОВО</text:p>
      <text:p text:style-name="P4"/>
      <text:p text:style-name="P4"/>
      <text:p text:style-name="P5">ПОСТАНОВЛЕНИЕ</text:p>
      <text:p text:style-name="P7"/>
      <text:p text:style-name="P7"/>
      <text:p text:style-name="P7">от 04.04.2014 № 777</text:p>
      <text:p text:style-name="P7"/>
      <text:p text:style-name="P7"/>
      <text:p text:style-name="P6">О предоставлении <text:span text:style-name="T4">разрешений </text:span><text:span text:style-name="T2">на условно разрешенный вид </text:span></text:p>
      <text:p text:style-name="P7">использования и <text:span text:style-name="T3">на отклонение от предельных параметров разрешенного строительства, реконструкции объектов капитального строительства </text:span></text:p>
      <text:p text:style-name="P8"/>
      <text:p text:style-name="P8"/>
      <text:p text:style-name="P10"><text:span text:style-name="T3">В соответствии со ст.ст. 37, 38, 39, 40 Градостроительного кодекса Российской Федерации, <text:s/>постановлением <text:s text:c="2"/>администрации <text:s/>города <text:s/>Кемерово от 27.02.2014 № 423 «О назначении публичных слушаний по вопросам <text:s/>предоставления разрешений </text:span>на условно разрешенный вид использования и <text:span text:style-name="T3">на отклонение от предельных параметров разрешенного строительства, реконструкции объектов капитального строительства», с учетом результатов публичных слушаний</text:span></text:p>
      <text:p text:style-name="P12">1. Предоставить разрешения на условно разрешенный вид использования земельных участков и объектов капитального строительства, расположенных по следующим адресам в городе Кемерово: </text:p>
      <text:p text:style-name="P10">1.1. <text:span text:style-name="T3">Центральный район, земельный участок с кадастровым номером 42:24:0501012:7083 севернее жилого дома по просп. Московский, 9, для строительства торгового центра (заявитель ООО «Промстрой-К»);</text:span></text:p>
      <text:p text:style-name="P11">1.2. Центральный район, земельный участок с кадастровым номером 42:24:0501012:169 юго-западнее пересечения ул. Волгоградская и просп. Московский, для строительства торгового центра (заявитель ООО «Промстрой-К»);</text:p>
      <text:p text:style-name="P11">1.3. Заводский район, земельный участок с кадастровым номером 42:24:0101021:477 по просп. Ленина, 59а, для строительства торгового центра (заявитель ООО «Каскад»).</text:p>
      <text:p text:style-name="P11">2. Предоставить разрешения на отклонение от предельных параметров разрешенного строительства, реконструкции объектов капитального строительства, расположенных по следующим адресам в городе Кемерово:</text:p>
      <text:p text:style-name="P11">2.1. Центральный район, земельный участок с кадастровым номером 42:24:0501002:7858 по просп. Советский, 70а, сокращение минимальных отступов <text:s/>от <text:s/>западной <text:s/>и <text:s/>северо-восточной <text:s/>границ земельного участка с 3 м до </text:p>
      <text:p text:style-name="P1"><text:s/>0 м, для строительства многоквартирного жилого дома с гаражом и встроенными объектами обслуживания населения (заявитель ООО «Промстрой-Центр»); </text:p>
      <text:p text:style-name="P11">2.2. Центральный район, земельный участок с кадастровым номером 42:24:0101049:7114 на пересечении просп. Советский – ул. Кирова, <text:s/>сокращение минимальных отступов от юго-западной и юго-восточной границ земельного участка с 3 м до 0 м, для строительства торгового центра (заявитель ООО «Промстрой-СЦ»); <text:s/></text:p>
      <text:p text:style-name="P11">2.3. Заводский район, земельный участок с кадастровым номером 42:24:0101021:477 по просп. Ленина, 59а, сокращение минимальных отступов от западной и северо-восточной границ земельного участка с 1 м до 0 м, для строительства торгового центра (заявитель ООО «Каскад»);</text:p>
      <text:p text:style-name="P11">2.4. Заводский район, земельный участок с кадастровым номером 42:24:0101021:359 по ул. Искитимская Набережная, 99, сокращение минимальных отступов от границ земельного участка с 3 м до 0 м, для строительства административного учреждения (заявитель ООО «Промстрой-Инвест»). </text:p>
      <text:p text:style-name="P11"><text:soft-page-break/><text:s/>3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2"><text:span text:style-name="T5">4. </text:span><text:span text:style-name="T6">Контроль за <text:s/>исполнением данного постановления <text:s/>возложить <text:s/>на <text:s text:c="7"/></text:span><text:span text:style-name="T7">заместителя Главы города, начальника управления городского развития А.В.Калинина.</text:span></text:p>
      <text:p text:style-name="P9"/>
      <text:p text:style-name="P9"/>
      <text:p text:style-name="P9"/>
      <text:p text:style-name="P9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4-04-04T10:52:00</dc:date>
    <meta:print-date>2013-09-03T11:57:00</meta:print-date>
    <meta:editing-cycles>6</meta:editing-cycles>
    <meta:editing-duration>PT5H51M</meta:editing-duration>
    <meta:document-statistic meta:table-count="0" meta:image-count="1" meta:object-count="0" meta:page-count="2" meta:paragraph-count="19" meta:word-count="385" meta:character-count="3305" meta:non-whitespace-character-count="2813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