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200%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7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8" style:family="paragraph" style:parent-style-name="Standard">
      <style:paragraph-properties fo:margin-left="0cm" fo:margin-right="0.026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.026cm" fo:text-align="justify" style:justify-single-word="false" fo:orphans="0" fo:widows="0" fo:text-indent="1.323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5.964cm" fo:margin-right="-0.295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5.964cm" fo:margin-right="-0.318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ConsNormal">
      <style:paragraph-properties fo:margin-left="0cm" fo:margin-right="-0.318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fo:color="#000000"/>
    </style:style>
    <style:style style:name="T4" style:family="text">
      <style:text-properties fo:letter-spacing="-0.026cm"/>
    </style:style>
    <style:style style:name="T5" style:family="text">
      <style:text-properties fo:letter-spacing="0.012cm"/>
    </style:style>
    <style:style style:name="T6" style:family="text">
      <style:text-properties fo:letter-spacing="0.004cm"/>
    </style:style>
    <style:style style:name="T7" style:family="text">
      <style:text-properties fo:letter-spacing="-0.002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char" svg:x="7.938cm" svg:y="0.318cm" svg:width="1.547cm" svg:height="2.182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4"/>
      <text:p text:style-name="P2">ПОСТАНОВЛЕНИЕ</text:p>
      <text:p text:style-name="P5">от 31.03.2014 № 709</text:p>
      <text:p text:style-name="P6"/>
      <text:p text:style-name="P6"><text:s text:c="6"/>Об утверждении <text:s/>проекта межевания (после корректировки) территории </text:p>
      <text:p text:style-name="P6">микрорайона № 68 Ленинского района города Кемерово</text:p>
      <text:p text:style-name="P3"/>
      <text:p text:style-name="P6"/>
      <text:p text:style-name="P8">В соответствии со ст. 46 Градостроительного кодекса Российской Федерации, <text:s text:c="2"/>постановлением <text:s/>администрации <text:s text:c="2"/>города <text:s/>Кемерово <text:s/>от <text:s/>12.02.2014 </text:p>
      <text:p text:style-name="P10"><text:span text:style-name="T2">№ 273 «О назначении публичных слушаний по </text:span>проекту межевания (после корректировки) территории микрорайона <text:span text:style-name="T2">№ 68 Ленинского района города Кемерово», с учетом результатов публичных слушаний</text:span></text:p>
      <text:p text:style-name="P9">1. Утвердить проект межевания (после корректировки) территории микрорайона № 68 Ленинского района города Кемерово, категория земель - земли населенных пунктов.</text:p>
      <text:p text:style-name="P9">2. Комитету по работе со средствами массовой информации (Е.А.Дубкова) опубликовать <text:s/>настоящее <text:s/>постановление с перечнем земельных участков в составе проекта межевания территории микрорайона № 68 Ленинского района <text:s/>города Кемерово (приложение № 1), экспликацией зон действия публичных сервитутов (приложение № 2), а также чертеж межевания (после корректировки) территории микрорайона № 68 Ленинского района <text:s/>города Кемерово <text:s/>в газете «Кемерово» и разместить на официальном сайте администрации города Кемерово <text:s/>в сети Интернет. <text:s/></text:p>
      <text:p text:style-name="P9"><text:span text:style-name="T4">3. </text:span><text:span text:style-name="T5">Контроль за <text:s/>исполнением данного постановления <text:s/>возложить <text:s/>на<text:line-break/></text:span><text:span text:style-name="T6">заместителя Главы города, начальника управления городского развития А.В.Калинина</text:span><text:span text:style-name="T7">.</text:span></text:p>
      <text:p text:style-name="P11"/>
      <text:p text:style-name="P12"/>
      <text:p text:style-name="P12"/>
      <text:p text:style-name="P13">Глава города <text:tab/><text:tab/><text:tab/><text:tab/><text:tab/> <text:s text:c="45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1.63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0-26T15:52:00</meta:creation-date>
    <dc:creator>durmanova</dc:creator>
    <dc:date>2014-04-01T12:16:00</dc:date>
    <meta:print-date>2013-10-16T10:43:00</meta:print-date>
    <meta:editing-cycles>3</meta:editing-cycles>
    <meta:editing-duration>PT2M</meta:editing-duration>
    <meta:document-statistic meta:table-count="0" meta:image-count="1" meta:object-count="0" meta:page-count="1" meta:paragraph-count="11" meta:word-count="168" meta:character-count="1418" meta:non-whitespace-character-count="1182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