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19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char" svg:x="7.752cm" svg:y="0.656cm" svg:width="1.577cm" svg:height="2.21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3"/>
      <text:p text:style-name="P3">ПОСТАНОВЛЕНИЕ</text:p>
      <text:p text:style-name="P4"/>
      <text:p text:style-name="P4">от 27.03.2014 № 677</text:p>
      <text:p text:style-name="P4"/>
      <text:p text:style-name="P5">О предоставлении разрешения на отклонение от предельных параметров разрешенного строительства, реконструкции объекта капитального строительства и <text:s/>об отказе в предоставлении разрешения на отклонение от предельных параметров разрешенного строительства, реконструкции </text:p>
      <text:p text:style-name="P5">объекта капитального строительства</text:p>
      <text:p text:style-name="P7"/>
      <text:p text:style-name="P7"/>
      <text:p text:style-name="P8"><text:span text:style-name="T1">В соответствии со ст.ст. 38, 40 Градостроительного кодекса Российской Федерации, <text:s/>постановлением <text:s/>администрации <text:s/>города Кемерово от 04.02.2014 № 197 «О назначении публичных слушаний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», с учетом </text:span>результатов публичных слушаний </text:p>
      <text:p text:style-name="P8">1. Предоставить разрешение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49:6662, расположенном по адресу в городе Кемерово: Центральный район, северо-восточнее административного здания № 16 по ул. Н. Островского, сокращение минимальных <text:s/>отступов от <text:s/>восточной и западной границ земельного участка с 3 м до 0 м (заявитель ГУ МВД России по Кемеровской области)</text:p>
      <text:p text:style-name="P10"><text:span text:style-name="T1">2. Отказать в предоставлении 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</text:span>42:24:0601012:149<text:span text:style-name="T1">, расположенном по адресу в городе Кемерово: </text:span>Жилой район Кедровка<text:span text:style-name="T1">, </text:span>ул. Северная, 25<text:span text:style-name="T1">, сокращение минимальных отступов от красной линии улиц с 5 м до 0 м </text:span>(заявитель Аверьянова Т.В.).</text:p>
      <text:p text:style-name="P9"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9"><text:span text:style-name="T2">4. </text:span><text:span text:style-name="T3">Контроль за <text:s/>исполнением данного постановления <text:s/>возложить <text:s/>на <text:s text:c="7"/></text:span><text:span text:style-name="T4">заместителя Главы города, начальника управления городского развития А.В.Калинина.</text:span></text:p>
      <text:p text:style-name="P6"/>
      <text:p text:style-name="P6"/>
      <text:p text:style-name="P6"/>
      <text:p text:style-name="P6">Глава города <text:s text:c="91"/>В.К. Ермак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4-03-27T16:19:00</dc:date>
    <meta:print-date>2014-03-13T09:01:00</meta:print-date>
    <meta:editing-cycles>36</meta:editing-cycles>
    <meta:editing-duration>PT1H53M</meta:editing-duration>
    <meta:document-statistic meta:table-count="0" meta:image-count="1" meta:object-count="0" meta:page-count="1" meta:paragraph-count="11" meta:word-count="239" meta:character-count="2098" meta:non-whitespace-character-count="175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