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etter-spacing="-0.026cm"/>
    </style:style>
    <style:style style:name="T3" style:family="text">
      <style:text-properties fo:letter-spacing="0.012cm"/>
    </style:style>
    <style:style style:name="T4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7.752cm" svg:y="0.656cm" svg:width="1.577cm" svg:height="2.212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3"/>
      <text:p text:style-name="P3">ПОСТАНОВЛЕНИЕ</text:p>
      <text:p text:style-name="P4"/>
      <text:p text:style-name="P4"/>
      <text:p text:style-name="P4">от 27.03.2014 № 676</text:p>
      <text:p text:style-name="P4"/>
      <text:p text:style-name="P4"/>
      <text:p text:style-name="P5">О предоставлении разрешений на отклонение от предельных параметров разрешенного строительства, реконструкции объектов капитального строительства, на условно разрешенный<text:span text:style-name="T1"> </text:span>вид использования и </text:p>
      <text:p text:style-name="P5">об отказе в предоставлении разрешения на отклонение от предельных параметров разрешенного строительства, реконструкции </text:p>
      <text:p text:style-name="P5">объекта капитального строительства</text:p>
      <text:p text:style-name="P7"/>
      <text:p text:style-name="P7"/>
      <text:p text:style-name="P8"><text:span text:style-name="T1">В соответствии со ст.ст. 37, 38, 39, 40 Градостроительного кодекса Российской Федерации, <text:s/>постановлением <text:s/>администрации <text:s/>города Кемерово от 31.01.2014 № 175 «О назначении публичных слушаний по вопросам <text:s/>предоставления разрешений на отклонение от предельных параметров разрешенного строительства, реконструкции объектов капитального строительства и на условно разрешенный вид использования», с учетом </text:span>результатов публичных слушаний </text:p>
      <text:p text:style-name="P8">1. Предоставить разрешения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:</text:p>
      <text:p text:style-name="P9">1.1. Центральный район, микрорайон 7б, строительный номер 10б, 10в, земельный участок с кадастровым номером 42:24:0501009:3097, <text:span text:style-name="T1">сокращение <text:s/>минимальных отступов от западной и восточной границы земельного <text:s/>участка с 1 м до 0 м (заявитель ООО «СДС-Строй»);</text:span></text:p>
      <text:p text:style-name="P8"><text:span text:style-name="T1">1.2. Заводский район, земельный участок с кадастровым номером 42:24:0101018:1989 по ул. Карболитовская, 1/173, сокращение минимальных отступов от северной и восточной границы земельного участка с 3 м до 0 м </text:span>(заявитель ООО «Проект»).</text:p>
      <text:p text:style-name="P11">2. Предоставить разрешение на условно разрешенный вид использования земельного участка с кадастровым номером 42:24:0101018:1989, расположенного по адресу: Заводский район, ул. Карболитовская, 1/173 – торгово-офисный центр (заявитель ООО «Проект»).</text:p>
      <text:p text:style-name="P11">3. Отказать в предоставлении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28:896, расположенном по адресу в городе Кемерово: Заводский район, пер. Железнодорожный, 6, сокращение минимальных отступов от красной линии улиц с 5 м до 0 м, для индивидуального жилищного строительства (заявитель Смыкова Н.Ф.). </text:p>
      <text:p text:style-name="P10">4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2">5. </text:span><text:span text:style-name="T3">Контроль за <text:s/>исполнением данного постановления <text:s/>возложить <text:s/>на <text:s text:c="7"/></text:span><text:span text:style-name="T4">заместителя Главы города, начальника управления городского развития А.В.Калинина.</text:span></text:p>
      <text:p text:style-name="P6"/>
      <text:p text:style-name="P6"/>
      <text:p text:style-name="P6"><text:soft-page-break/></text:p>
      <text:p text:style-name="P6">Глава города <text:s text:c="91"/>В.К. Ермак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4-03-27T14:25:00</dc:date>
    <meta:print-date>2014-03-13T09:01:00</meta:print-date>
    <meta:editing-cycles>36</meta:editing-cycles>
    <meta:editing-duration>PT1H47M</meta:editing-duration>
    <meta:document-statistic meta:table-count="0" meta:image-count="1" meta:object-count="0" meta:page-count="2" meta:paragraph-count="15" meta:word-count="309" meta:character-count="2690" meta:non-whitespace-character-count="228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