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8">от 12.03.2014 № 542</text:p>
      <text:p text:style-name="P6"/>
      <text:p text:style-name="P6"/>
      <text:p text:style-name="P5">О предоставлении <text:span text:style-name="T4">разрешений </text:span><text:span text:style-name="T2">на условно разрешенный вид </text:span></text:p>
      <text:p text:style-name="P8">использования, <text:span text:style-name="T3">на отклонение от предельных параметров разрешенного строительства, реконструкции объекта капитального строительства и об отказе </text:span></text:p>
      <text:p text:style-name="P7">в предоставлении разрешения на условно разрешенный вид использования</text:p>
      <text:p text:style-name="P9"/>
      <text:p text:style-name="P9"/>
      <text:p text:style-name="P11"><text:span text:style-name="T3">В соответствии со ст.ст. 37, 38, 39, 40 Градостроительного кодекса Российской Федерации, <text:s/>постановлением <text:s text:c="2"/>администрации <text:s/>города <text:s/>Кемерово от 31.01.2014 № 174 «О назначении публичных слушаний по вопросу <text:s/>предоставления разрешений </text:span>на условно разрешенный вид использования и <text:span text:style-name="T3">на отклонение от предельных параметров разрешенного строительства, реконструкции объекта капитального строительства», с учетом результатов публичных слушаний</text:span></text:p>
      <text:p text:style-name="P14"><text:span text:style-name="T3">1. Предоставить разрешение на условно разрешенный вид использования земельного участка с кадастровым номером 42:24:0201003:210 и объекта капитального строительства, расположенного по адресу в городе Кемерово: <text:s/></text:span>Ленинский район, ул. Тухачевского, 58 – «торгово-офисное здание» (заявитель ООО «КОРА»).</text:p>
      <text:p text:style-name="P12"><text:span text:style-name="T3">2. Предоставить разрешение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3:210</text:span>, расположенном по адресу в городе Кемерово: Ленинский район, ул. Тухачевского, 58, сокращение минимальных отступов от границы земельного участка с 3 м до 0 м (заявитель ООО «КОРА»). </text:p>
      <text:p text:style-name="P11">3. Отказать в предоставлении разрешения на условно разрешенный вид использования земельного участка с кадастровым номером 42:24:0201004:256, расположенного по адресу в городе Кемерово: Ленинский район, просп. Ленина, 116 <text:span text:style-name="T3">– «торговый центр» </text:span>(заявитель ООО «Мария-РА»).</text:p>
      <text:p text:style-name="P13">4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3"><text:span text:style-name="T5">5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10"/>
      <text:p text:style-name="P10"/>
      <text:p text:style-name="P10"/>
      <text:p text:style-name="P10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3-12T16:19:00</dc:date>
    <meta:print-date>2014-03-04T11:05:00</meta:print-date>
    <meta:editing-cycles>12</meta:editing-cycles>
    <meta:editing-duration>PT55M</meta:editing-duration>
    <meta:document-statistic meta:table-count="0" meta:image-count="1" meta:object-count="0" meta:page-count="1" meta:paragraph-count="13" meta:word-count="250" meta:character-count="2187" meta:non-whitespace-character-count="183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