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etter-spacing="-0.026cm"/>
    </style:style>
    <style:style style:name="T3" style:family="text">
      <style:text-properties fo:letter-spacing="0.012cm"/>
    </style:style>
    <style:style style:name="T4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7.752cm" svg:y="0.656cm" svg:width="1.577cm" svg:height="2.212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4">ПОСТАНОВЛЕНИЕ</text:p>
      <text:p text:style-name="P5"/>
      <text:p text:style-name="P5"/>
      <text:p text:style-name="P5">от 20.02.2014 № 380</text:p>
      <text:p text:style-name="P6"/>
      <text:p text:style-name="P5"/>
      <text:p text:style-name="P7">О предоставлении разрешения на условно разрешенный<text:span text:style-name="T1"> </text:span>вид использования</text:p>
      <text:p text:style-name="P9"/>
      <text:p text:style-name="P9"/>
      <text:p text:style-name="P10">В соответствии со ст.ст. 37, 39 Градостроительного кодекса Российской Федерации, <text:s/>постановлением <text:s text:c="2"/>администрации <text:s/>города <text:s/>Кемерово от <text:s text:c="2"/>30.12.2013 </text:p>
      <text:p text:style-name="P1"><text:span text:style-name="T1">№ 3963 «О назначении публичных слушаний по вопросу предоставления разрешения на условно разрешенный вид использования», с учетом </text:span>результатов публичных слушаний </text:p>
      <text:p text:style-name="P11">1. Предоставить разрешение на условно разрешенный вид использования земельного участка и частей объекта капитального строительства, расположенного по адресу в городе Кемерово: Центральный район, ул. Ноградская, 20-14 – магазин промышленных товаров, встроенный в многоквартирный жилой дом (заявитель О.Н. Юрченко).</text:p>
      <text:p text:style-name="P10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1"><text:span text:style-name="T2">3. </text:span><text:span text:style-name="T3">Контроль за <text:s/>исполнением данного постановления <text:s/>возложить <text:s/>на <text:s text:c="7"/></text:span><text:span text:style-name="T4">заместителя Главы города, начальника управления городского развития А.В.Калинина.</text:span></text:p>
      <text:p text:style-name="P8"/>
      <text:p text:style-name="P8"/>
      <text:p text:style-name="P8"/>
      <text:p text:style-name="P8">И.о. Главы города <text:s text:c="91"/>В.К. Зуб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4-02-21T10:26:00</dc:date>
    <meta:print-date>2014-01-23T16:01:00</meta:print-date>
    <meta:editing-cycles>29</meta:editing-cycles>
    <meta:editing-duration>PT1H31M</meta:editing-duration>
    <meta:document-statistic meta:table-count="0" meta:image-count="1" meta:object-count="0" meta:page-count="1" meta:paragraph-count="10" meta:word-count="137" meta:character-count="1230" meta:non-whitespace-character-count="98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