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etter-spacing="-0.026cm"/>
    </style:style>
    <style:style style:name="T3" style:family="text">
      <style:text-properties fo:letter-spacing="0.012cm"/>
    </style:style>
    <style:style style:name="T4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char" svg:x="7.752cm" svg:y="0.656cm" svg:width="1.577cm" svg:height="2.212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4"/>
      <text:p text:style-name="P4">ПОСТАНОВЛЕНИЕ</text:p>
      <text:p text:style-name="P5"/>
      <text:p text:style-name="P5"/>
      <text:p text:style-name="P5">от 18.02.2014 № 337</text:p>
      <text:p text:style-name="P6"/>
      <text:p text:style-name="P5"/>
      <text:p text:style-name="P7">О предоставлении разрешения на отклонение от предельных параметров разрешенного строительства, реконструкции </text:p>
      <text:p text:style-name="P7">объекта капитального строительства</text:p>
      <text:p text:style-name="P9"/>
      <text:p text:style-name="P9"/>
      <text:p text:style-name="P10">В соответствии со ст.ст. 38, 40 Градостроительного кодекса Российской Федерации, <text:s/>постановлением <text:s text:c="2"/>администрации <text:s/>города <text:s/>Кемерово <text:s/>от <text:s/>17.01.2014 </text:p>
      <text:p text:style-name="P1"><text:span text:style-name="T1">№ 53 «О назнач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», с учетом </text:span>результатов публичных слушаний </text:p>
      <text:p text:style-name="P11">1. Предоставить разрешение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301001:3391, расположенном по адресу в городе Кемерово: Кировский район, севернее дома № 4 по ул. Металлистов, сокращение минимальных отступов от границы земельного участка с 3 м до 2 м; <text:s/>увеличение предельного количества этажей с 5-ти до 9-ти, для строительства 180-ти квартирного жилого дома для социально незащищенных слоев населения (заявитель ООО «ФСК-СтройСиб-42»).</text:p>
      <text:p text:style-name="P10">2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1"><text:span text:style-name="T2">3. </text:span><text:span text:style-name="T3">Контроль за <text:s/>исполнением данного постановления <text:s/>возложить <text:s/>на <text:s text:c="7"/></text:span><text:span text:style-name="T4">заместителя Главы города, начальника управления городского развития А.В.Калинина.</text:span></text:p>
      <text:p text:style-name="P8"/>
      <text:p text:style-name="P8"/>
      <text:p text:style-name="P8">Глава города <text:s text:c="91"/>В.К. Ермак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5-25T10:54:00</meta:creation-date>
    <dc:creator>durmanova</dc:creator>
    <dc:date>2014-02-18T15:32:00</dc:date>
    <meta:print-date>2014-02-05T10:09:00</meta:print-date>
    <meta:editing-cycles>30</meta:editing-cycles>
    <meta:editing-duration>PT2H12M</meta:editing-duration>
    <meta:document-statistic meta:table-count="0" meta:image-count="1" meta:object-count="0" meta:page-count="1" meta:paragraph-count="11" meta:word-count="181" meta:character-count="1628" meta:non-whitespace-character-count="134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