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cm"/>
        </style:tab-stops>
      </style:paragraph-properties>
      <style:text-properties fo:font-size="14pt" style:font-size-asian="14pt"/>
    </style:style>
    <style:style style:name="P4" style:family="paragraph" style:parent-style-name="Standard">
      <style:paragraph-properties fo:line-height="20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.026cm" fo:text-align="justify" style:justify-single-word="false" fo:orphans="0" fo:widows="0" fo:hyphenation-ladder-count="no-limit" fo:text-indent="1.251cm" style:auto-text-indent="false" style:writing-mode="lr-tb"/>
      <style:text-properties fo:color="#000000"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04cm" fo:text-align="justify" style:justify-single-word="false" fo:orphans="0" fo:widows="0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margin-left="0.011cm" fo:margin-right="-0.004cm" fo:text-align="justify" style:justify-single-word="false" fo:orphans="0" fo:widows="0" fo:text-indent="1.261cm" style:auto-text-indent="false" fo:background-color="#ffffff">
        <style:background-image/>
      </style:paragraph-properties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margin-left="5.964cm" fo:margin-right="-0.295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5.964cm" fo:margin-right="-0.318cm" fo:orphans="0" fo:widows="0" fo:text-indent="4.038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ConsNormal">
      <style:paragraph-properties fo:margin-left="0cm" fo:margin-right="-0.004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Normal">
      <style:paragraph-properties fo:margin-left="0cm" fo:margin-right="-0.318cm" fo:text-align="justify" style:justify-single-word="false" fo:orphans="0" fo:widows="0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etter-spacing="-0.026cm"/>
    </style:style>
    <style:style style:name="T3" style:family="text">
      <style:text-properties fo:letter-spacing="0.012cm"/>
    </style:style>
    <style:style style:name="T4" style:family="text">
      <style:text-properties fo:letter-spacing="0.004cm"/>
    </style:style>
    <style:style style:name="T5" style:family="text">
      <style:text-properties fo:letter-spacing="-0.002cm"/>
    </style:style>
    <style:style style:name="T6" style:family="text">
      <style:text-properties fo:color="#000000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Графический объект1" text:anchor-type="char" svg:x="7.541cm" svg:y="0.318cm" svg:width="1.559cm" svg:height="2.194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2"/>
      <text:p text:style-name="P2"/>
      <text:p text:style-name="P1">ПОСТАНОВЛЕНИЕ</text:p>
      <text:p text:style-name="P4"/>
      <text:p text:style-name="P6">от 17.02.2014 № 303</text:p>
      <text:p text:style-name="P5"/>
      <text:p text:style-name="P3">Об утверждении проекта межевания территории </text:p>
      <text:p text:style-name="P3">микрорайона № 59 Заводского района города Кемерово </text:p>
      <text:p text:style-name="P3"/>
      <text:p text:style-name="P3"/>
      <text:p text:style-name="P8">В соответствии со ст. 46 Градостроительного кодекса Российской Федерации, постановлением администрации города <text:s/>Кемерово <text:s/>от 06.11.2013 №3348 «О назначении публичных слушаний по проекту межевания территории микрорайона № 59 Заводского района города Кемерово», с учетом результатов публичных слушаний</text:p>
      <text:p text:style-name="P9">1. Утвердить проект межевания территории микрорайона № 59 Заводского района города Кемерово, категория земель – земли населенных пунктов.</text:p>
      <text:p text:style-name="P10">2. Комитету по работе со средствами массовой информации (Е.А.Дубкова) опубликовать <text:s/>настоящее <text:s/>постановление с перечнем земельных участков, входящих в проект межевания территории микрорайона № 59 Заводского района города Кемерово согласно приложению к настоящему постановлению, а также план межевания территории в газете «Кемерово» и разместить на официальном сайте администрации города Кемерово в сети Интернет.</text:p>
      <text:p text:style-name="P11"><text:span text:style-name="T2">3. </text:span><text:span text:style-name="T3">Контроль за <text:s/>исполнением данного постановления <text:s/>возложить <text:s/>на<text:line-break/></text:span><text:span text:style-name="T4">заместителя Главы города, начальника управления городского развития А.</text:span><text:span text:style-name="T5">В.Калинина.</text:span></text:p>
      <text:p text:style-name="P12"/>
      <text:p text:style-name="P12"/>
      <text:p text:style-name="P13"/>
      <text:p text:style-name="P14">Глава города <text:s text:c="4"/><text:tab/><text:tab/><text:tab/><text:tab/><text:tab/><text:tab/> <text:s text:c="32"/>В.К. Ермаков 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Название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Mangal1"/>
    </style:style>
    <style:style style:name="Название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="100%"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 style:contextual-spacing="false"/>
      <style:text-properties style:font-name="Tahoma" fo:font-size="10pt" fo:language="en" fo:country="US" style:font-size-asian="10pt" style:font-name-complex="Tahoma" style:font-size-complex="10pt"/>
    </style:style>
    <style:style style:name="Absatz-Standardschriftar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Основной_20_шрифт_20_абзаца3" style:display-name="Основной шрифт абзаца3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>
      <style:text-properties fo:font-size="12pt" fo:language="ru" fo:country="RU" style:font-size-asian="12pt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идорова</meta:initial-creator>
    <meta:creation-date>2011-10-26T15:52:00</meta:creation-date>
    <dc:creator>durmanova</dc:creator>
    <dc:date>2013-12-09T09:47:00</dc:date>
    <meta:print-date>2012-11-09T08:54:00</meta:print-date>
    <meta:editing-cycles>20</meta:editing-cycles>
    <meta:editing-duration>PT51M</meta:editing-duration>
    <meta:document-statistic meta:table-count="0" meta:image-count="1" meta:object-count="0" meta:page-count="1" meta:paragraph-count="10" meta:word-count="146" meta:character-count="1218" meta:non-whitespace-character-count="1029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