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5.964cm" fo:margin-right="0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183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/>
    </style:style>
    <style:style style:name="P1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011cm" fo:margin-right="-0.004cm" fo:text-align="justify" style:justify-single-word="false" fo:orphans="0" fo:widows="0" fo:text-indent="1.2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fo:line-height="150%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</text:p>
      <text:p text:style-name="P6">АДМИНИСТРАЦИЯ ГОРОДА КЕМЕРОВО</text:p>
      <text:p text:style-name="P3"/>
      <text:p text:style-name="P3"/>
      <text:p text:style-name="P6">ПОСТАНОВЛЕНИЕ</text:p>
      <text:p text:style-name="P4"/>
      <text:p text:style-name="P3">от 12.02.2014 № 274</text:p>
      <text:p text:style-name="P7"/>
      <text:p text:style-name="P7"/>
      <text:p text:style-name="P5">О внесении изменений в распоряжение администрации города Кемерово </text:p>
      <text:p text:style-name="P5">от 01.07.2010 № 2910 «Об утверждении проектов межевания </text:p>
      <text:p text:style-name="P5">территорий микрорайонов №№ 6, 10 Рудничного района, </text:p>
      <text:p text:style-name="P5">микрорайонов №№ 8, 10, 11 Кировского района города Кемерово»</text:p>
      <text:p text:style-name="P8"/>
      <text:p text:style-name="P8"/>
      <text:p text:style-name="P9">В соответствии <text:s/>ст. ст. 44, 45 Устава города Кемерово</text:p>
      <text:p text:style-name="P10"><text:span text:style-name="T4">1. Внести в распоряжение администрации города Кемерово </text:span>от 01.07.2010 № 2910 «Об утверждении проектов межевания территорий микрорайонов №№ 6, 10 Рудничного района, микрорайонов №№ 8, 10, 11 Кировского района города Кемерово<text:span text:style-name="T4">»</text:span> следующие изменения:</text:p>
      <text:p text:style-name="P11">1.1. В приложении в заголовках таблиц слова «Назначение земельного участка» заменить словами «Разрешенное использование». <text:s/></text:p>
      <text:p text:style-name="P12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4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5"/>
      <text:p text:style-name="P1"/>
      <text:p text:style-name="P1"/>
      <text:p text:style-name="P2">Глава города <text:tab/><text:tab/><text:tab/><text:tab/> <text:s text:c="4"/><text:tab/><text:tab/> <text:s text:c="32"/>В.К. Ермак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4-01-22T10:57:00</meta:creation-date>
    <dc:creator>durmanova</dc:creator>
    <dc:date>2014-02-13T17:14:00</dc:date>
    <meta:print-date>2014-01-23T15:29:00</meta:print-date>
    <meta:editing-cycles>2</meta:editing-cycles>
    <meta:editing-duration>P15824DT17H31M44S</meta:editing-duration>
    <meta:document-statistic meta:table-count="0" meta:image-count="1" meta:object-count="0" meta:page-count="1" meta:paragraph-count="13" meta:word-count="142" meta:character-count="1139" meta:non-whitespace-character-count="95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