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size-complex="14pt"/>
    </style:style>
    <style:style style:name="T5" style:family="text">
      <style:text-properties style:font-name-asian="Arial" style:font-name-complex="Arial"/>
    </style:style>
    <style:style style:name="T6" style:family="text">
      <style:text-properties fo:letter-spacing="-0.026cm"/>
    </style:style>
    <style:style style:name="T7" style:family="text">
      <style:text-properties fo:letter-spacing="0.012cm"/>
    </style:style>
    <style:style style:name="T8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Графический объект1" text:anchor-type="char" svg:x="7.938cm" svg:y="-0.318cm" svg:width="1.577cm" svg:height="2.212cm" draw:z-index="0"><draw:image xlink:href="Pictures/100000000000012A000001B1EF0F7E95.png" xlink:type="simple" xlink:show="embed" xlink:actuate="onLoad"/></draw:frame>АДМИНИСТРАЦИЯ ГОРОДА КЕМЕРОВО</text:p>
      <text:p text:style-name="P3"/>
      <text:p text:style-name="P3"/>
      <text:p text:style-name="P4">ПОСТАНОВЛЕНИЕ</text:p>
      <text:p text:style-name="P6"/>
      <text:p text:style-name="P6"/>
      <text:p text:style-name="P8">от 10.02.2014 № 255</text:p>
      <text:p text:style-name="P6"/>
      <text:p text:style-name="P6"/>
      <text:p text:style-name="P5">О предоставлении <text:span text:style-name="T4">разрешений </text:span><text:span text:style-name="T2">на условно разрешенный вид </text:span></text:p>
      <text:p text:style-name="P8">использования, <text:span text:style-name="T3">на отклонение от предельных параметров разрешенного строительства, реконструкции объекта капитального строительства и об отказе </text:span></text:p>
      <text:p text:style-name="P7">в предоставлении разрешения на условно разрешенный вид использования</text:p>
      <text:p text:style-name="P9"/>
      <text:p text:style-name="P9"/>
      <text:p text:style-name="P11"><text:span text:style-name="T3">В соответствии со ст.ст. 37, 38, 39, 40 Градостроительного кодекса Российской Федерации, <text:s/>постановлением <text:s text:c="2"/>администрации <text:s/>города <text:s/>Кемерово от 06.12.2013 № 3664 «О назначении публичных слушаний по вопросам <text:s/>предоставления разрешений </text:span>на условно разрешенный вид использования и <text:span text:style-name="T3">на отклонение от предельных параметров разрешенного строительства, реконструкции объекта капитального строительства», с учетом результатов публичных слушаний</text:span></text:p>
      <text:p text:style-name="P12"><text:span text:style-name="T3">1. Предоставить разрешение на условно разрешенный вид использования земельного участка и частей объекта капитального строительства, расположенного по адресу в городе Кемерово: Центральный</text:span> район, просп. Ленина, 82, встроенные в многоквартирный жилой дом кафе на 50 посадочных мест, домовая кухня, магазин кулинарии и полуфабрикатов, помещение для разгрузки сырья, кафе-мороженое в нежилых помещениях №№44-57, 89-105 (заявитель ООО «Астра»). <text:span text:style-name="T3"><text:s/></text:span></text:p>
      <text:p text:style-name="P12"><text:span text:style-name="T3">2. Предоставить разрешение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</text:span>42:24:0101049:7111, расположенным по адресу в городе Кемерово: Центральный район, ул. Дзержинского, 13а, сокращение минимальных отступов от границ земельного участка с 3 м до 0 м, для строительства объекта общественного питания (заявитель А.В. Чадин). </text:p>
      <text:p text:style-name="P12"/>
      <text:p text:style-name="P11">3. Отказать в предоставлении разрешения на условно разрешенный вид использования земельного участка и частей объекта капитального строительства, расположенного по адресу в городе Кемерово: Ленинский район, просп. Ленина, 138б <text:span text:style-name="T3">– пом. 101, </text:span>встроенное в многоквартирный жилой дом <text:span text:style-name="T5">предприятие общественного питания </text:span>(кафе на 48 посадочных мест с правом продажи алкогольной продукции) (заявитель ООО «Виктория»).</text:p>
      <text:p text:style-name="P13">4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3"><text:span text:style-name="T6">5. </text:span><text:span text:style-name="T7">Контроль за <text:s/>исполнением данного постановления <text:s/>возложить <text:s/>на <text:s text:c="7"/></text:span><text:span text:style-name="T8">заместителя Главы города, начальника управления городского развития А.В.Калинина.</text:span></text:p>
      <text:p text:style-name="P10"/>
      <text:p text:style-name="P10"/>
      <text:p text:style-name="P10"/>
      <text:p text:style-name="P10"><text:soft-page-break/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4-02-10T16:16:00</dc:date>
    <meta:print-date>2014-01-23T13:03:00</meta:print-date>
    <meta:editing-cycles>8</meta:editing-cycles>
    <meta:editing-duration>PT23M</meta:editing-duration>
    <meta:document-statistic meta:table-count="0" meta:image-count="1" meta:object-count="0" meta:page-count="2" meta:paragraph-count="13" meta:word-count="294" meta:character-count="2523" meta:non-whitespace-character-count="212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