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66cm" fo:margin-left="-0.945cm" table:align="left" style:writing-mode="lr-tb"/>
    </style:style>
    <style:style style:name="Таблица1.A" style:family="table-column">
      <style:table-column-properties style:column-width="3.011cm"/>
    </style:style>
    <style:style style:name="Таблица1.B" style:family="table-column">
      <style:table-column-properties style:column-width="5.168cm"/>
    </style:style>
    <style:style style:name="Таблица1.C" style:family="table-column">
      <style:table-column-properties style:column-width="8.435cm"/>
    </style:style>
    <style:style style:name="Таблица1.D" style:family="table-column">
      <style:table-column-properties style:column-width="7.317cm"/>
    </style:style>
    <style:style style:name="Таблица1.E" style:family="table-column">
      <style:table-column-properties style:column-width="3.0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/>
    </style:style>
    <style:style style:name="P10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4"/>ПРИЛОЖЕНИЕ </text:p>
      <text:p text:style-name="P11">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tab/><text:tab/><text:tab/><text:tab/><text:tab/> <text:s text:c="15"/>города Кемерово</text:p>
      <text:p text:style-name="P13"><text:tab/> <text:s text:c="67"/>от 10.02.2014 № 250</text:p>
      <text:p text:style-name="P1"/>
      <text:p text:style-name="P1">Перечень земельных участков, входящих в проект межевания территории</text:p>
      <text:p text:style-name="P2"><text:span text:style-name="T1">микрорайона </text:span>в границах ул. Тухачевского – 62-й проезд – ул. Терешковой – вдоль границы муниципального образования город Кемерово Ленинского района города Кемерово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6">№ <text:s/>земельного участка на плане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Адрес </text:p>
          </table:table-cell>
          <table:table-cell table:style-name="Таблица1.A1" office:value-type="string">
            <text:p text:style-name="P6">Разрешенное использование</text:p>
          </table:table-cell>
          <table:table-cell table:style-name="Таблица1.E1" office:value-type="string">
            <text:p text:style-name="P6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 -</text:p>
          </table:table-cell>
          <table:table-cell table:style-name="Таблица1.A1" office:value-type="string">
            <text:p text:style-name="P3">г. Кемерово, Ленинский район, </text:p>
            <text:p text:style-name="P3">300 м юго-восточнее пересечения </text:p>
            <text:p text:style-name="P3">ул. Тухачевского и 62-й проезд</text:p>
          </table:table-cell>
          <table:table-cell table:style-name="Таблица1.A1" office:value-type="string">
            <text:p text:style-name="P3">объекты инженерной инфраструктуры</text:p>
          </table:table-cell>
          <table:table-cell table:style-name="Таблица1.E1" office:value-type="string">
            <text:p text:style-name="P4">11344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 -</text:p>
          </table:table-cell>
          <table:table-cell table:style-name="Таблица1.A1" office:value-type="string">
            <text:p text:style-name="P3">г. Кемерово, Ленинский район, </text:p>
            <text:p text:style-name="P3">450 м юго-восточнее пересечения </text:p>
            <text:p text:style-name="P3">ул. Тухачевского и 62-й проезд</text:p>
          </table:table-cell>
          <table:table-cell table:style-name="Таблица1.A1" office:value-type="string">
            <text:p text:style-name="P3">зеленые насаждения общего пользования</text:p>
          </table:table-cell>
          <table:table-cell table:style-name="Таблица1.E1" office:value-type="string">
            <text:p text:style-name="P4">84301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 -</text:p>
          </table:table-cell>
          <table:table-cell table:style-name="Таблица1.A1" office:value-type="string">
            <text:p text:style-name="P3">г. Кемерово, Ленинский район, </text:p>
            <text:p text:style-name="P3">500 м юго-восточнее пересечения </text:p>
            <text:p text:style-name="P3">ул. Тухачевского и 62-й проезд</text:p>
          </table:table-cell>
          <table:table-cell table:style-name="Таблица1.A1" office:value-type="string">
            <text:p text:style-name="P3">объекты инженерной инфраструктуры</text:p>
          </table:table-cell>
          <table:table-cell table:style-name="Таблица1.E1" office:value-type="string">
            <text:p text:style-name="P4">5781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 -</text:p>
          </table:table-cell>
          <table:table-cell table:style-name="Таблица1.A1" office:value-type="string">
            <text:p text:style-name="P3">г. Кемерово, Ленинский район, </text:p>
            <text:p text:style-name="P3">750 м северо-восточнее пересечения ул. Терешковой и ул. Тухачевского</text:p>
          </table:table-cell>
          <table:table-cell table:style-name="Таблица1.A1" office:value-type="string">
            <text:p text:style-name="P3">зеленые насаждения общего пользования</text:p>
          </table:table-cell>
          <table:table-cell table:style-name="Таблица1.E1" office:value-type="string">
            <text:p text:style-name="P4">9059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 -</text:p>
          </table:table-cell>
          <table:table-cell table:style-name="Таблица1.A1" office:value-type="string">
            <text:p text:style-name="P3">г. Кемерово, Ленинский район, </text:p>
            <text:p text:style-name="P3">550 м северо-восточнее пересечения ул. Терешковой и ул. Тухачевского</text:p>
          </table:table-cell>
          <table:table-cell table:style-name="Таблица1.A1" office:value-type="string">
            <text:p text:style-name="P3">автосалон, сервисный центр и станция по обслуживанию и ремонту легковых автомобилей</text:p>
          </table:table-cell>
          <table:table-cell table:style-name="Таблица1.E1" office:value-type="string">
            <text:p text:style-name="P4">19796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 -</text:p>
          </table:table-cell>
          <table:table-cell table:style-name="Таблица1.A1" office:value-type="string">
            <text:p text:style-name="P3">г. Кемерово, Ленинский район, </text:p>
            <text:p text:style-name="P3">650 м северо-восточнее пересечения ул. Терешковой и ул. Тухачевского</text:p>
          </table:table-cell>
          <table:table-cell table:style-name="Таблица1.D7" office:value-type="string">
            <text:p text:style-name="P3">автосалон, сервисный центр и станция по обслуживанию и ремонту легковых автомобилей</text:p>
          </table:table-cell>
          <table:table-cell table:style-name="Таблица1.E1" office:value-type="string">
            <text:p text:style-name="P4">13568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- </text:p>
          </table:table-cell>
          <table:table-cell table:style-name="Таблица1.A1" office:value-type="string">
            <text:p text:style-name="P3">г. Кемерово, Ленинский район, </text:p>
            <text:p text:style-name="P3">500 м северо-восточнее пересечения ул. Терешковой и ул. Тухачевского</text:p>
          </table:table-cell>
          <table:table-cell table:style-name="Таблица1.A1" office:value-type="string">
            <text:p text:style-name="P3">зеленые насаждения общего пользования</text:p>
          </table:table-cell>
          <table:table-cell table:style-name="Таблица1.E1" office:value-type="string">
            <text:p text:style-name="P4">91414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42:04:0349001:32 (42:04:0349001:31)</text:p>
          </table:table-cell>
          <table:table-cell table:style-name="Таблица1.A1" office:value-type="string">
            <text:p text:style-name="P3">Кемеровская область, Кемеровский район от ГРС-2 до ГК-2 и ГК-4 завода "Химмаш"</text:p>
          </table:table-cell>
          <table:table-cell table:style-name="Таблица1.A1" office:value-type="string">
            <text:p text:style-name="P3">для размещения и эксплуатации газопровода</text:p>
          </table:table-cell>
          <table:table-cell table:style-name="Таблица1.E1" office:value-type="string">
            <text:p text:style-name="P4">5 +/- 3.91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2:04:0349001:33 (42:04:0349001:31)</text:p>
          </table:table-cell>
          <table:table-cell table:style-name="Таблица1.A1" office:value-type="string">
            <text:p text:style-name="P3">Кемеровская область, Кемеровский <text:s/>район от ГРС-2 до ГК-2 и ГК-4 завода "Химмаш"</text:p>
          </table:table-cell>
          <table:table-cell table:style-name="Таблица1.A1" office:value-type="string">
            <text:p text:style-name="P3">для размещения и эксплуатации газопровода</text:p>
          </table:table-cell>
          <table:table-cell table:style-name="Таблица1.E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42:04:0349001:102</text:p>
          </table:table-cell>
          <table:table-cell table:style-name="Таблица1.A1" office:value-type="string">
            <text:p text:style-name="P3">г. Кемерово, Ленинский район, </text:p>
            <text:p text:style-name="P3">300 м северо-восточнее пересечения ул. Терешковой и ул. Тухачевского</text:p>
          </table:table-cell>
          <table:table-cell table:style-name="Таблица1.A1" office:value-type="string">
            <text:p text:style-name="P3">для строительства объекта торговли с объектами обслуживания не выше V класса вредности</text:p>
          </table:table-cell>
          <table:table-cell table:style-name="Таблица1.E1" office:value-type="string">
            <text:p text:style-name="P4">37946 +/- 68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42:04:0349001:101</text:p>
          </table:table-cell>
          <table:table-cell table:style-name="Таблица1.A1" office:value-type="string">
            <text:p text:style-name="P3">г. Кемерово, северо-восточнее пересечения ул. Терешковой и </text:p>
            <text:p text:style-name="P3">ул. Тухачевского</text:p>
          </table:table-cell>
          <table:table-cell table:style-name="Таблица1.A1" office:value-type="string">
            <text:p text:style-name="P3">для строительства объекта торговли с объектами обслуживания не выше V класса вредности</text:p>
          </table:table-cell>
          <table:table-cell table:style-name="Таблица1.E1" office:value-type="string">
            <text:p text:style-name="P4">21302 +/- 51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- </text:p>
          </table:table-cell>
          <table:table-cell table:style-name="Таблица1.A1" office:value-type="string">
            <text:p text:style-name="P3">г. Кемерово, Ленинский район, </text:p>
            <text:p text:style-name="P3">350 м. северо-восточнее пересечения ул. Терешковой и ул. Тухачевского</text:p>
          </table:table-cell>
          <table:table-cell table:style-name="Таблица1.A1" office:value-type="string">
            <text:p text:style-name="P3">физкультурно-оздоровительные комплексы, спортклубы, открытые спортивные площадки</text:p>
          </table:table-cell>
          <table:table-cell table:style-name="Таблица1.E1" office:value-type="string">
            <text:p text:style-name="P4">17952</text:p>
          </table:table-cell>
        </table:table-row>
      </table:table>
      <text:p text:style-name="P9"/>
      <text:p text:style-name="P8"/>
      <text:p text:style-name="P8"/>
      <text:p text:style-name="P8"/>
      <text:p text:style-name="P7">Начальник управления делами <text:s text:c="122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2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4-01-23T11:31:00</dc:date>
    <meta:print-date>2012-09-26T12:26:00</meta:print-date>
    <meta:editing-cycles>10</meta:editing-cycles>
    <meta:editing-duration>PT25M</meta:editing-duration>
    <meta:document-statistic meta:table-count="1" meta:image-count="0" meta:object-count="0" meta:page-count="2" meta:paragraph-count="86" meta:word-count="334" meta:character-count="2753" meta:non-whitespace-character-count="217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