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004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margin-left="0cm" fo:margin-right="0.026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5.964cm" fo:margin-right="-0.004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/>
    </style:style>
    <style:style style:name="T3" style:family="text">
      <style:text-properties fo:letter-spacing="-0.026cm"/>
    </style:style>
    <style:style style:name="T4" style:family="text">
      <style:text-properties fo:letter-spacing="0.012cm"/>
    </style:style>
    <style:style style:name="T5" style:family="text">
      <style:text-properties fo:letter-spacing="0.004cm"/>
    </style:style>
    <style:style style:name="T6" style:family="text">
      <style:text-properties fo:letter-spacing="-0.002cm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7.805cm" svg:y="0.318cm" svg:width="1.566cm" svg:height="2.201cm" draw:z-index="0"><draw:image xlink:href="Pictures/100000000000012A000001B1EF0F7E95.png" xlink:type="simple" xlink:show="embed" xlink:actuate="onLoad"/></draw:frame></text:p>
      <text:p text:style-name="P4">АДМИНИСТРАЦИЯ ГОРОДА КЕМЕРОВО</text:p>
      <text:p text:style-name="P3"/>
      <text:p text:style-name="P7"/>
      <text:p text:style-name="P5">ПОСТАНОВЛЕНИЕ</text:p>
      <text:p text:style-name="P9"/>
      <text:p text:style-name="P7">от 10.02.2014 № 250</text:p>
      <text:p text:style-name="P6"/>
      <text:p text:style-name="P6"/>
      <text:p text:style-name="P6">Об утверждении <text:s/>проекта планировки <text:s/>и проекта межевания <text:s/></text:p>
      <text:p text:style-name="P6">территории микрорайона в границах ул. Тухачевского – 62-й проезд – </text:p>
      <text:p text:style-name="P6">ул. Терешковой – вдоль границы муниципального образования город Кемерово Ленинского района города Кемерово</text:p>
      <text:p text:style-name="P8"/>
      <text:p text:style-name="P6"/>
      <text:p text:style-name="P11">В соответствии со ст. 46 Градостроительного кодекса Российской Федерации, <text:s/>постановлением <text:s/>администрации <text:s/>города <text:s/>Кемерово <text:s/>от <text:s text:c="2"/>28.11.2013 </text:p>
      <text:p text:style-name="P14">№ 3574 «О назначении публичных слушаний по проекту планировки и проекту межевания территории микрорайона в границах ул. Тухачевского – 62-й проезд – ул. Терешковой – вдоль границы муниципального образования город Кемерово Ленинского района города Кемерово», с учетом результатов публичных слушаний</text:p>
      <text:p text:style-name="P12"><text:span text:style-name="T2">1. Утвердить проект планировки и проект межевания территории микрорайона </text:span>в границах ул. Тухачевского – 62-й проезд – ул. Терешковой – вдоль границы муниципального образования город Кемерово Ленинского района города Кемерово<text:span text:style-name="T2">, категория земель - земли населенных пунктов.</text:span></text:p>
      <text:p text:style-name="P13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ами проекта планировки, проекта межевания, перечнем земельных участков, входящих в проект межевания, согласно приложению.<text:span text:style-name="T3"> </text:span></text:p>
      <text:p text:style-name="P13"><text:span text:style-name="T3">3. </text:span><text:span text:style-name="T4">Контроль за <text:s/>исполнением данного постановления <text:s/>возложить <text:s/>на<text:line-break/></text:span><text:span text:style-name="T5">заместителя Главы города, начальника управления городского развития А.В.Калинина</text:span><text:span text:style-name="T6">.</text:span></text:p>
      <text:p text:style-name="P15"/>
      <text:p text:style-name="P15"/>
      <text:p text:style-name="P16"/>
      <text:p text:style-name="P1">Глава города <text:tab/><text:tab/><text:tab/><text:tab/><text:tab/> <text:s text:c="42"/>В.К. Ермако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durmanova</dc:creator>
    <dc:date>2014-01-23T11:22:00</dc:date>
    <meta:print-date>2013-09-09T15:06:00</meta:print-date>
    <meta:editing-cycles>8</meta:editing-cycles>
    <meta:editing-duration>PT19M</meta:editing-duration>
    <meta:document-statistic meta:table-count="0" meta:image-count="1" meta:object-count="0" meta:page-count="1" meta:paragraph-count="12" meta:word-count="190" meta:character-count="1554" meta:non-whitespace-character-count="1309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