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1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-0.004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7.938cm" svg:y="-0.012cm" svg:width="1.572cm" svg:height="2.207cm" draw:z-index="0"><draw:image xlink:href="Pictures/100000000000012A000001B1EF0F7E95.png" xlink:type="simple" xlink:show="embed" xlink:actuate="onLoad"/></draw:frame></text:p>
      <text:p text:style-name="P19"/>
      <text:p text:style-name="P14">АДМИНИСТРАЦИЯ ГОРОДА КЕМЕРОВО</text:p>
      <text:p text:style-name="P13"/>
      <text:p text:style-name="P15"/>
      <text:p text:style-name="P14">ПОСТАНОВЛЕНИЕ</text:p>
      <text:p text:style-name="P15"/>
      <text:p text:style-name="P15"/>
      <text:p text:style-name="P15">от 31.01.2014 № 175</text:p>
      <text:p text:style-name="P23"/>
      <text:p text:style-name="P24"/>
      <text:p text:style-name="P25"/>
      <text:p text:style-name="P16">О назначении публичных слушаний по вопросам <text:s/>предоставления </text:p>
      <text:p text:style-name="P18"><text:span text:style-name="T1">разрешений </text:span>на<text:span text:style-name="T1"> отклонение от предельных параметров разрешенного строительства, </text:span>реконструкции объектов капитального строительства и </text:p>
      <text:p text:style-name="P18">на условно разрешенный вид использования</text:p>
      <text:p text:style-name="P16"/>
      <text:p text:style-name="P17"/>
      <text:p text:style-name="P26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6">1. Назначить публичные слушания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p>
      <text:p text:style-name="P31">1.1. Центральный район, микрорайон 7б, строительный номер №10б, №10в, земельный участок с кадастровым номером 42:24:0501009:3097, <text:span text:style-name="T1">сокращение <text:s/>минимальных <text:s text:c="2"/>отступов <text:s/>от <text:s/>западной и восточной границы <text:s/>земельного <text:s/>участка с 1 м до 0 м, (заявитель ООО «СДС-Строй»);</text:span></text:p>
      <text:p text:style-name="P32"><text:soft-page-break/><text:span text:style-name="T1">1.2. Заводский район, земельный участок с кадастровым номером 42:24:0101018:1989 по ул. Карболитовская, 1/173, сокращение минимальных отступов от границы земельного участка с 3 м до 0 м </text:span>(заявитель ООО «Проект»);</text:p>
      <text:p text:style-name="P32">1.3. Заводский район, земельный участок с кадастровым номером 42:24:0101028:896 по пер. Железнодорожный, 6, сокращение минимальных отступов от красной линии улиц с 5 м до 0 м, для индивидуального жилищного строительства (заявитель Н.Ф. Смыкова).</text:p>
      <text:p text:style-name="P32">2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<text:span text:style-name="T1">42:24:0101018:1989, расположенном по адресу: Заводский район, ул. Карболитовская, 1/173 – «</text:span>торгово-офисный центр» (заявитель ООО «Проект»).</text:p>
      <text:p text:style-name="P30"><text:span text:style-name="T3">3. Определить форму проведения публичных слушаний – проведение слушаний в органе городского самоуправления.</text:span> <text:span text:style-name="T4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4</text:span><text:span text:style-name="T2">.02.2014</text:span><text:span text:style-name="T4">, время проведения – 15.30.</text:span></text:p>
      <text:p text:style-name="P27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8">5. Утвердить состав комиссии по проведению публичных слушаний согласно приложению к настоящему постановлению.</text:p>
      <text:p text:style-name="P33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4"><text:span text:style-name="T1">7. Письменные заявления и возражения по вопросам предоставления разрешений </text:span>на<text:span text:style-name="T1"> отклонение от предельных параметров разрешенного строительства, </text:span>реконструкции объектов капитального строительства и на условно разрешенный вид использования <text:span text:style-name="T1">следует направлять по адресу: г. Кемерово, ул. Красная, 9, каб. 108 – до 13.02.2014 включительно. </text:span></text:p>
      <text:p text:style-name="P29">8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35">9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36"/>
      <text:p text:style-name="P36"/>
      <text:p text:style-name="P36"/>
      <text:p text:style-name="P36">Глава города <text:s text:c="90"/>В.К. Ермаков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10"><text:s text:c="92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7"><text:s text:c="17"/>от 31.01.2014 № 175</text:p>
      <text:p text:style-name="P38"/>
      <text:p text:style-name="P38">СОСТАВ КОМИССИИ</text:p>
      <text:p text:style-name="P39">по проведению публичных слушаний</text:p>
      <text:p text:style-name="P6"/>
      <text:p text:style-name="P6">Председатель комиссии:</text:p>
      <text:p text:style-name="P6">Калинин Андрей Владимирович <text:s text:c="6"/>- заместитель Главы города, </text:p>
      <text:p text:style-name="P6"><text:s text:c="65"/>начальник управления городского <text:s text:c="17"/></text:p>
      <text:p text:style-name="P6"><text:s text:c="65"/>развития администрации </text:p>
      <text:p text:style-name="P6"><text:s text:c="65"/>города Кемерово <text:s text:c="3"/></text:p>
      <text:p text:style-name="P6">Заместитель председателя:</text:p>
      <text:p text:style-name="P3">Костиков Виктор Сергеевич<text:tab/> - начальник управления </text:p>
      <text:p text:style-name="P3"><text:s text:c="66"/>архитектуры и <text:s/>градостроительства</text:p>
      <text:p text:style-name="P4"><text:s text:c="66"/>администрации города Кемерово <text:s text:c="2"/></text:p>
      <text:p text:style-name="P4"><text:soft-page-break/>Члены комиссии:</text:p>
      <text:p text:style-name="P8">Барыков Сергей Викторович <text:s text:c="12"/>- первый заместитель начальника <text:s text:c="4"/></text:p>
      <text:p text:style-name="P8"><text:s text:c="65"/>управления архитектуры и </text:p>
      <text:p text:style-name="P8"><text:s text:c="65"/>градостроительства </text:p>
      <text:p text:style-name="P8"><text:s text:c="65"/>администрации города Кемерово <text:s text:c="2"/></text:p>
      <text:p text:style-name="P2"/>
      <text:p text:style-name="P2">Белов Андрей Петрович <text:s text:c="20"/>- начальник управления потребительского <text:s/></text:p>
      <text:p text:style-name="P2"><text:s text:c="65"/>рынка и развития предпринимательства </text:p>
      <text:p text:style-name="P2"><text:s text:c="65"/>администрации города Кемерово </text:p>
      <text:p text:style-name="P1"/>
      <text:p text:style-name="P5">Клемешова Наталья Викторовна <text:s text:c="6"/>- заведующий юридическим</text:p>
      <text:p text:style-name="P5"><text:s text:c="65"/>отделом управления</text:p>
      <text:p text:style-name="P6"><text:s text:c="65"/>архитектуры и градостроительства <text:s/></text:p>
      <text:p text:style-name="P6"><text:s text:c="65"/>администрации города Кемерово <text:s text:c="2"/></text:p>
      <text:p text:style-name="P7"/>
      <text:p text:style-name="P6">Однорал Роман Алексеевич <text:s text:c="14"/>- заместитель Главы города </text:p>
      <text:p text:style-name="P6"><text:s text:c="65"/>по <text:s/>вопросам жизнеобеспечения </text:p>
      <text:p text:style-name="P6"><text:s text:c="65"/>городского хозяйства</text:p>
      <text:p text:style-name="P6"><text:s text:c="65"/>администрации города Кемерово</text:p>
      <text:p text:style-name="P6"><text:s/></text:p>
      <text:p text:style-name="P6">Рябинин Алексей Владимирович <text:s text:c="6"/>- заместитель начальника управления <text:s/></text:p>
      <text:p text:style-name="P9"><text:soft-page-break/><text:span text:style-name="T5"><text:s text:c="65"/></text:span>архитектуры и градостроительства <text:s text:c="3"/></text:p>
      <text:p text:style-name="P8"><text:span text:style-name="T6"><text:s text:c="65"/></text:span>администрации города Кемерово <text:s text:c="2"/><text:span text:style-name="T6"><text:s text:c="10"/></text:span><text:s text:c="64"/></text:p>
      <text:p text:style-name="P5"/>
      <text:p text:style-name="P5">Самодумов Олег Юрьевич <text:s text:c="16"/>- заместитель Главы города, <text:s text:c="6"/></text:p>
      <text:p text:style-name="P5"><text:s text:c="65"/>начальник территориального </text:p>
      <text:p text:style-name="P5"><text:s text:c="65"/>управления Центрального района </text:p>
      <text:p text:style-name="P5"><text:s text:c="65"/>администрации города Кемерово</text:p>
      <text:p text:style-name="P5">Сергеев Владимир Гаврилович <text:s text:c="10"/>- заместитель Главы города, <text:s text:c="6"/></text:p>
      <text:p text:style-name="P5"><text:s text:c="66"/>начальник территориального </text:p>
      <text:p text:style-name="P5"><text:s text:c="66"/>управления Заводского района </text:p>
      <text:p text:style-name="P5"><text:s text:c="66"/>администрации города Кемерово</text:p>
      <text:p text:style-name="P6"/>
      <text:p text:style-name="P6">Ткачев Максим Дмитриевич <text:s text:c="13"/>- <text:s/><text:span text:style-name="T6">председатель </text:span>юридического комитета </text:p>
      <text:p text:style-name="P6"><text:s text:c="66"/>администрации города Кемерово</text:p>
      <text:p text:style-name="P5"/>
      <text:p text:style-name="P5">Секретарь комиссии:</text:p>
      <text:p text:style-name="P21"><text:span text:style-name="T1">Гнедина Мария Александровна <text:s text:c="9"/>- з</text:span>аведующий отделом правового <text:s/></text:p>
      <text:p text:style-name="P40"><text:s text:c="65"/>обеспечения публичных слушаний </text:p>
      <text:p text:style-name="P22"><text:s text:c="65"/>управления архитектуры и <text:s text:c="6"/></text:p>
      <text:p text:style-name="P41"><text:s text:c="65"/>градостроительства</text:p>
      <text:p text:style-name="P12"><text:s text:c="49"/>администрации города Кемерово</text:p>
      <text:p text:style-name="P12"><text:soft-page-break/></text:p>
      <text:p text:style-name="P11"/>
      <text:p text:style-name="P11"/>
      <text:p text:style-name="P11">Начальник управления делами<text:tab/><text:tab/><text:tab/> <text:s text:c="22"/>В.И. Вылегжанина</text:p>
      <text:p text:style-name="P11"/>
      <text:p text:style-name="P10"><text:s text:c="91"/></text:p>
      <text:p text:style-name="P6"/>
      <text:p text:style-name="P10"/>
      <text:p text:style-name="P10"/>
      <text:p text:style-name="P10"/>
      <text:p text:style-name="P10"/>
      <text:p text:style-name="P10"/>
      <text:p text:style-name="P10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2-09-25T08:59:00</meta:creation-date>
    <dc:creator>durmanova</dc:creator>
    <dc:date>2014-01-31T15:09:00</dc:date>
    <meta:print-date>2014-01-27T08:57:00</meta:print-date>
    <meta:editing-cycles>12</meta:editing-cycles>
    <meta:editing-duration>PT1H26M</meta:editing-duration>
    <meta:document-statistic meta:table-count="0" meta:image-count="1" meta:object-count="0" meta:page-count="6" meta:paragraph-count="74" meta:word-count="610" meta:character-count="7758" meta:non-whitespace-character-count="450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