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orphans="2" fo:widows="2"/>
      <style:text-properties fo:font-size="14pt" style:font-size-asian="14pt" style:font-size-complex="14pt"/>
    </style:style>
    <style:style style:name="P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ConsTitle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8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1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23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char" svg:x="7.752cm" svg:y="0.169cm" svg:width="1.549cm" svg:height="2.184cm" draw:z-index="0"><draw:image xlink:href="Pictures/100000000000012A000001B1EF0F7E95.png" xlink:type="simple" xlink:show="embed" xlink:actuate="onLoad"/></draw:frame></text:p>
      <text:p text:style-name="P22"/>
      <text:p text:style-name="P17">АДМИНИСТРАЦИЯ ГОРОДА КЕМЕРОВО</text:p>
      <text:p text:style-name="P18"/>
      <text:p text:style-name="P18"/>
      <text:p text:style-name="P17">ПОСТАНОВЛЕНИЕ</text:p>
      <text:p text:style-name="P18"/>
      <text:p text:style-name="P18"/>
      <text:p text:style-name="P18">от 31.01.2014 <text:s/>№ 174</text:p>
      <text:p text:style-name="P18"/>
      <text:p text:style-name="P23"/>
      <text:p text:style-name="P19">О назначении публичных слушаний по вопросу <text:s/>предоставления </text:p>
      <text:p text:style-name="P21"><text:span text:style-name="T1">разрешений на </text:span>условно разрешенный<text:span text:style-name="T1"> </text:span>вид использования и </text:p>
      <text:p text:style-name="P21">на отклонение от предельных параметров разрешенного строительства, реконструкции объекта капитального строительства<text:span text:style-name="T1"> <text:s/></text:span></text:p>
      <text:p text:style-name="P20"/>
      <text:p text:style-name="P20"/>
      <text:p text:style-name="P25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9"><text:span text:style-name="T1">1. Назначить публичные слушания по вопросу предоставления разрешений на </text:span>условно разрешенный вид использования земельных участков и объектов капитального строительства, расположенных по следующим адресам в городе Кемерово:</text:p>
      <text:p text:style-name="P29">1.1. Ленинский район, земельный участок с кадастровым номером 42:24:0201003:210 по ул. Тухачевского, 58 – «торгово-офисное здание» (заявитель ООО «КОРА»);</text:p>
      <text:p text:style-name="P29">1.2. Ленинский район, земельный участок с кадастровым номером 42:24:0202004:0256 по просп. Ленина, 116 – «торговый центр» (заявитель ООО «Мария-РА»).</text:p>
      <text:p text:style-name="P29"><text:soft-page-break/>2. Назначить публичные слушания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201003:210, расположенном по адресу в городе Кемерово: Ленинский район, ул. Тухачевского, 58, сокращение минимальных отступов от границы земельного участка с 3 м до 0 м (заявитель ООО «КОРА»). <text:s/></text:p>
      <text:p text:style-name="P30"><text:span text:style-name="T2">3. Определить форму проведения публичных слушаний – проведение слушаний в органе городского самоуправления.</text:span> <text:span text:style-name="T3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4.02.2014, время проведения – 15.00.</text:span></text:p>
      <text:p text:style-name="P26">4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27">4. Утвердить состав комиссии по проведению публичных слушаний согласно приложению.</text:p>
      <text:p text:style-name="P31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4"><text:span text:style-name="T1">6. Письменные заявления и возражения по вопросу предоставления разрешений на </text:span>условно разрешенный вид использования и на отклонение от предельных параметров разрешенного строительства, реконструкции объекта капитального строительства <text:span text:style-name="T1">следует направлять по адресу: г. Кемерово, ул. Красная, 9, каб. 108 – до 13.02.2014 <text:s/>включительно. </text:span></text:p>
      <text:p text:style-name="P28">7.<text:tab/>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32">8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34"/>
      <text:p text:style-name="P34"/>
      <text:p text:style-name="P34"/>
      <text:p text:style-name="P33"><text:span text:style-name="T1">Глава города <text:s text:c="91"/>В.К. Ермаков</text:span> <text:s text:c="8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94"/>ПРИЛОЖЕНИЕ </text:p>
      <text:p text:style-name="P11"><text:s text:c="79"/>к постановлению администрации <text:s/></text:p>
      <text:p text:style-name="P35"><text:s/>города Кемерово</text:p>
      <text:p text:style-name="P36"><text:s text:c="18"/>от 31.01.2014 № 174</text:p>
      <text:p text:style-name="P37"/>
      <text:p text:style-name="P37">СОСТАВ КОМИССИИ</text:p>
      <text:p text:style-name="P38">по проведению публичных слушаний</text:p>
      <text:p text:style-name="P3"/>
      <text:p text:style-name="P3">Председатель комиссии:</text:p>
      <text:p text:style-name="P3">Калинин Андрей Владимирович <text:s text:c="6"/>- заместитель Главы города, </text:p>
      <text:p text:style-name="P3"><text:s text:c="65"/>начальник управления городского <text:s text:c="17"/></text:p>
      <text:p text:style-name="P3"><text:s text:c="65"/>развития администрации </text:p>
      <text:p text:style-name="P3"><text:soft-page-break/><text:s text:c="65"/>города Кемерово <text:s text:c="3"/></text:p>
      <text:p text:style-name="P3">Заместитель председателя:</text:p>
      <text:p text:style-name="P9">Костиков Виктор Сергеевич<text:tab/> - начальник управления </text:p>
      <text:p text:style-name="P9"><text:s text:c="65"/>архитектуры и <text:s/>градостроительства</text:p>
      <text:p text:style-name="P10"><text:s text:c="65"/>администрации города Кемерово <text:s text:c="2"/></text:p>
      <text:p text:style-name="P10">Члены комиссии:</text:p>
      <text:p text:style-name="P5">Барыков Сергей Викторович <text:s text:c="12"/>- первый заместитель начальника <text:s text:c="4"/></text:p>
      <text:p text:style-name="P5"><text:s text:c="64"/>управления архитектуры и </text:p>
      <text:p text:style-name="P5"><text:s text:c="64"/>градостроительства </text:p>
      <text:p text:style-name="P5"><text:s text:c="64"/>администрации города Кемерово <text:s text:c="2"/></text:p>
      <text:p text:style-name="P8"/>
      <text:p text:style-name="P8">Белов Андрей Петрович <text:s text:c="20"/>- начальник управления потребительского <text:s/></text:p>
      <text:p text:style-name="P8"><text:s text:c="65"/>рынка и развития предпринимательства </text:p>
      <text:p text:style-name="P8"><text:s text:c="65"/>администрации города Кемерово </text:p>
      <text:p text:style-name="P7"/>
      <text:p text:style-name="P2">Захарова Наталья Ивановна <text:s text:c="13"/>- <text:s/>заместитель Главы города, </text:p>
      <text:p text:style-name="P2"><text:s text:c="65"/>начальник территориального </text:p>
      <text:p text:style-name="P2"><text:s text:c="65"/>управления Ленинского района </text:p>
      <text:p text:style-name="P2"><text:s text:c="65"/>администрации города <text:s/></text:p>
      <text:p text:style-name="P2"/>
      <text:p text:style-name="P2">Клемешова Наталья Викторовна <text:s text:c="6"/>- заведующий юридическим</text:p>
      <text:p text:style-name="P2"><text:soft-page-break/><text:s text:c="65"/>отделом управления</text:p>
      <text:p text:style-name="P3"><text:s text:c="65"/>архитектуры и градостроительства <text:s/></text:p>
      <text:p text:style-name="P3"><text:s text:c="65"/>администрации города Кемерово <text:s text:c="2"/></text:p>
      <text:p text:style-name="P1"/>
      <text:p text:style-name="P3">Однорал Роман Алексеевич <text:s text:c="14"/>- заместитель Главы города </text:p>
      <text:p text:style-name="P3"><text:s text:c="65"/>по <text:s/>вопросам жизнеобеспечения </text:p>
      <text:p text:style-name="P3"><text:s text:c="65"/>городского хозяйства</text:p>
      <text:p text:style-name="P3"><text:s text:c="65"/>администрации города Кемерово</text:p>
      <text:p text:style-name="P8"/>
      <text:p text:style-name="P8">Рябинин Алексей Владимирович <text:s text:c="6"/>- заместитель начальника управления <text:s/></text:p>
      <text:p text:style-name="P6"><text:span text:style-name="T5"><text:s text:c="65"/></text:span>архитектуры и градостроительства <text:s text:c="3"/></text:p>
      <text:p text:style-name="P5"><text:span text:style-name="T6"><text:s text:c="65"/></text:span>администрации города Кемерово <text:s text:c="2"/><text:span text:style-name="T6"><text:s text:c="10"/></text:span><text:s text:c="64"/></text:p>
      <text:p text:style-name="P3">Ткачев Максим Дмитриевич <text:s text:c="14"/>- <text:span text:style-name="T6">председатель </text:span>юридического комитета </text:p>
      <text:p text:style-name="P2"><text:s text:c="66"/>администрации города Кемерово</text:p>
      <text:p text:style-name="P4"/>
      <text:p text:style-name="P2">Секретарь комиссии:</text:p>
      <text:p text:style-name="P14"><text:span text:style-name="T1">Гнедина Мария Александровна <text:s text:c="9"/>- з</text:span>аведующий отделом правового <text:s/></text:p>
      <text:p text:style-name="P39"><text:s text:c="65"/>обеспечения публичных слушаний </text:p>
      <text:p text:style-name="P15"><text:s text:c="65"/>управления архитектуры и <text:s text:c="6"/></text:p>
      <text:p text:style-name="P40"><text:s text:c="65"/>градостроительства</text:p>
      <text:p text:style-name="P12"><text:s text:c="49"/>администрации города Кемерово</text:p>
      <text:p text:style-name="P13"><text:soft-page-break/></text:p>
      <text:p text:style-name="P13"/>
      <text:p text:style-name="P13"/>
      <text:p text:style-name="P13">Начальник управления делами<text:tab/><text:tab/><text:tab/> <text:s text:c="22"/>В.И. Вылегжанина</text:p>
      <text:p text:style-name="P11"><text:s text:c="32"/></text:p>
      <text:p text:style-name="P11"/>
      <text:p text:style-name="P11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/>
    </style:style>
    <style:style style:name="Название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/>
    </style:style>
    <style:style style:name="Название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/>
    </style:style>
    <style:style style:name="Название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Absatz-Standardschriftart" style:family="text"/>
    <style:style style:name="WW-Absatz-Standardschriftart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3" style:display-name="Основной шрифт абзаца3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4-01-31T15:05:00</dc:date>
    <meta:print-date>2014-01-14T17:19:00</meta:print-date>
    <meta:editing-cycles>21</meta:editing-cycles>
    <meta:editing-duration>PT1H32M</meta:editing-duration>
    <meta:document-statistic meta:table-count="0" meta:image-count="1" meta:object-count="0" meta:page-count="6" meta:paragraph-count="68" meta:word-count="548" meta:character-count="6944" meta:non-whitespace-character-count="4066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