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size-complex="14pt"/>
    </style:style>
    <style:style style:name="T4" style:family="text">
      <style:text-properties fo:color="#000000" fo:letter-spacing="0.002cm"/>
    </style:style>
    <style:style style:name="T5" style:family="text">
      <style:text-properties fo:letter-spacing="-0.026cm"/>
    </style:style>
    <style:style style:name="T6" style:family="text">
      <style:text-properties fo:letter-spacing="0.012cm"/>
    </style:style>
    <style:style style:name="T7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Графический объект1" text:anchor-type="char" svg:x="7.938cm" svg:y="-0.318cm" svg:width="1.575cm" svg:height="2.21cm" draw:z-index="0"><draw:image xlink:href="Pictures/100000000000012A000001B1EF0F7E95.png" xlink:type="simple" xlink:show="embed" xlink:actuate="onLoad"/></draw:frame>АДМИНИСТРАЦИЯ ГОРОДА КЕМЕРОВО</text:p>
      <text:p text:style-name="P3"/>
      <text:p text:style-name="P3"/>
      <text:p text:style-name="P4">ПОСТАНОВЛЕНИЕ</text:p>
      <text:p text:style-name="P6"/>
      <text:p text:style-name="P6"/>
      <text:p text:style-name="P6">от 30.01.2014 № 132</text:p>
      <text:p text:style-name="P6"/>
      <text:p text:style-name="P6"/>
      <text:p text:style-name="P5">О предоставлении разрешения <text:span text:style-name="T1">на</text:span><text:span text:style-name="T3"> </text:span><text:span text:style-name="T1">условно разрешенный</text:span><text:span text:style-name="T3"> </text:span><text:span text:style-name="T1">вид использования</text:span><text:span text:style-name="T3"> </text:span><text:span text:style-name="T1">земельного участка и объекта капитального строительства </text:span></text:p>
      <text:p text:style-name="P8"/>
      <text:p text:style-name="P8"/>
      <text:p text:style-name="P9"><text:span text:style-name="T2">В соответствии со ст.ст. 37, 39 Градостроительного кодекса Российской Федерации, с учетом </text:span>результатов публичных слушаний по вопросу предоставления разрешения на <text:span text:style-name="T4">условно разрешенный вид использования </text:span><text:span text:style-name="T2">земельного участка с кадастровым номером 42:24:0201011:7625, расположенного по адресу в городе Кемерово: Ленинский район, юго-западнее бульвара Строителей, 42, для размещения объекта торговли (заявитель ООО «Татьяна-НК»)</text:span></text:p>
      <text:p text:style-name="P10">1. Предоставить разрешение на условно разрешенный вид использования земельного участка с кадастровым номером 42:24:0201011:7625, расположенного по адресу в городе Кемерово: Ленинский район, юго-западнее бульвара Строителей, 42, для размещения объекта торговли (заявитель ООО «Татьяна-НК»).</text:p>
      <text:p text:style-name="P10">2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1"><text:span text:style-name="T5">3. </text:span><text:span text:style-name="T6">Контроль за <text:s/>исполнением данного постановления <text:s/>возложить <text:s/>на <text:s text:c="7"/></text:span><text:span text:style-name="T7">заместителя Главы города, начальника управления городского развития А.В.Калинина.</text:span></text:p>
      <text:p text:style-name="P7"/>
      <text:p text:style-name="P7"/>
      <text:p text:style-name="P7"/>
      <text:p text:style-name="P7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5-25T10:54:00</meta:creation-date>
    <dc:creator>durmanova</dc:creator>
    <dc:date>2014-01-31T11:44:00</dc:date>
    <meta:print-date>2014-01-16T15:00:00</meta:print-date>
    <meta:editing-cycles>8</meta:editing-cycles>
    <meta:editing-duration>PT16M</meta:editing-duration>
    <meta:document-statistic meta:table-count="0" meta:image-count="1" meta:object-count="0" meta:page-count="1" meta:paragraph-count="9" meta:word-count="150" meta:character-count="1373" meta:non-whitespace-character-count="1127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