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7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0cm" fo:margin-right="0.037cm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2.007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size-complex="14pt"/>
    </style:style>
    <style:style style:name="T5" style:family="text">
      <style:text-properties fo:letter-spacing="-0.026cm"/>
    </style:style>
    <style:style style:name="T6" style:family="text">
      <style:text-properties fo:letter-spacing="0.012cm"/>
    </style:style>
    <style:style style:name="T7" style:family="text">
      <style:text-properties fo:letter-spacing="0.004cm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Графический объект1" text:anchor-type="char" svg:x="7.938cm" svg:y="-0.318cm" svg:width="1.577cm" svg:height="2.212cm" draw:z-index="0"><draw:image xlink:href="Pictures/100000000000012A000001B1EF0F7E95.png" xlink:type="simple" xlink:show="embed" xlink:actuate="onLoad"/></draw:frame>АДМИНИСТРАЦИЯ ГОРОДА КЕМЕРОВО</text:p>
      <text:p text:style-name="P3"/>
      <text:p text:style-name="P3"/>
      <text:p text:style-name="P4">ПОСТАНОВЛЕНИЕ</text:p>
      <text:p text:style-name="P6"/>
      <text:p text:style-name="P6"/>
      <text:p text:style-name="P6">от 27.01.2014 № 115</text:p>
      <text:p text:style-name="P6"/>
      <text:p text:style-name="P6"/>
      <text:p text:style-name="P5">О предоставлении <text:span text:style-name="T4">разрешений </text:span><text:span text:style-name="T2">на условно разрешенный вид </text:span></text:p>
      <text:p text:style-name="P6">использования и <text:span text:style-name="T3">на отклонение от предельных параметров разрешенного строительства, реконструкции объекта капитального строительства </text:span></text:p>
      <text:p text:style-name="P7"/>
      <text:p text:style-name="P7"/>
      <text:p text:style-name="P10"><text:span text:style-name="T3">В соответствии со ст.ст. 38, 40 Градостроительного кодекса Российской Федерации, <text:s/>постановлением <text:s text:c="2"/>администрации <text:s/>города <text:s/>Кемерово от 09.12.2013 № 3687 «О назначении публичных слушаний по вопросам <text:s/>предоставления разрешений </text:span>на условно разрешенный вид использования и <text:span text:style-name="T3">на отклонение от предельных параметров разрешенного строительства, реконструкции объекта капитального строительства», с учетом результатов публичных слушаний</text:span></text:p>
      <text:p text:style-name="P11">1. Предоставить разрешение на условно разрешенный вид использования земельных участков и объектов капитального строительства, расположенных по следующим адресам в городе Кемерово: </text:p>
      <text:p text:style-name="P10">1.1. Центральный район, земельный участок с кадастровым номером <text:span text:style-name="T3">42:24:0501006:844 по просп. Кузнецкий, 33а, для реконструкции производственного здания под торговый центр (заявитель Р.Х. Ядадияев);</text:span></text:p>
      <text:p text:style-name="P11">1.2. Заводский район, земельный участок с кадастровым номером 42:24:0101030:15291, 80 метров юго-западнее комплекса строений № 59 по ул. Баумана, для строительства торгово-развлекательного комплекса с надземными и подземными многоэтажными гаражами (заявитель управление городского развития администрации города Кемерово).</text:p>
      <text:p text:style-name="P11">2. Предоставить разрешение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501006:844, расположенного по адресу в городе Кемерово: Центральный район, просп. Кузнецкий, 33а, сокращение минимальных отступов от северной границы земельного участка с 3 м <text:s/>до <text:s/>1 м (заявитель Р.Х. Ядадияев).</text:p>
      <text:p text:style-name="P9">3. 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11"><text:span text:style-name="T5">4. </text:span><text:span text:style-name="T6">Контроль за <text:s/>исполнением данного постановления <text:s/>возложить <text:s/>на <text:s text:c="7"/></text:span><text:span text:style-name="T7">заместителя Главы города, начальника управления городского развития А.В.Калинина.</text:span></text:p>
      <text:p text:style-name="P8"/>
      <text:p text:style-name="P8"/>
      <text:p text:style-name="P8"/>
      <text:p text:style-name="P8">Глава города <text:s text:c="91"/>В.К. 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indent="-1.016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ДМИНИСТРАЦИЯ ГОРОДА КЕМЕРОВО</dc:title>
    <meta:initial-creator>Сидорова</meta:initial-creator>
    <meta:creation-date>2010-05-25T10:54:00</meta:creation-date>
    <dc:creator>durmanova</dc:creator>
    <dc:date>2014-01-27T12:35:00</dc:date>
    <meta:print-date>2013-09-03T11:57:00</meta:print-date>
    <meta:editing-cycles>3</meta:editing-cycles>
    <meta:editing-duration>PT2M</meta:editing-duration>
    <meta:document-statistic meta:table-count="0" meta:image-count="1" meta:object-count="0" meta:page-count="1" meta:paragraph-count="13" meta:word-count="251" meta:character-count="2251" meta:non-whitespace-character-count="1898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