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5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9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7.938cm" svg:y="-0.012cm" svg:width="1.572cm" svg:height="2.207cm" draw:z-index="0"><draw:image xlink:href="Pictures/100000000000012A000001B1EF0F7E95.png" xlink:type="simple" xlink:show="embed" xlink:actuate="onLoad"/></draw:frame></text:p>
      <text:p text:style-name="P4"/>
      <text:p text:style-name="P6">АДМИНИСТРАЦИЯ ГОРОДА КЕМЕРОВО</text:p>
      <text:p text:style-name="P7"/>
      <text:p text:style-name="P7"/>
      <text:p text:style-name="P6">ПОСТАНОВЛЕНИЕ</text:p>
      <text:p text:style-name="P7"/>
      <text:p text:style-name="P7"/>
      <text:p text:style-name="P7">от 30.12.2013 № 3963</text:p>
      <text:p text:style-name="P11"/>
      <text:p text:style-name="P11"/>
      <text:p text:style-name="P12">О назначении публичных слушаний по вопросу <text:s/>предоставления разрешения</text:p>
      <text:p text:style-name="P13"><text:span text:style-name="T3">на </text:span>условно разрешенный<text:span text:style-name="T3"> </text:span>вид использования<text:span text:style-name="T3"> </text:span></text:p>
      <text:p text:style-name="P8"/>
      <text:p text:style-name="P9"/>
      <text:p text:style-name="P17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5"><text:span text:style-name="T3">1. Назначить публичные слушания по вопросу предоставления разрешения на условно разрешенный вид использования земельного участка и частей объекта капитального строительства, расположенного по адресу в городе Кемерово: Центральный район, ул. Ноградская, 20-14 – магазин промышленных товаров, </text:span>встроенный в многоквартирный жилой дом <text:s/>(заявитель О.Н. Юрченко).</text:p>
      <text:p text:style-name="P14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1</text:span><text:span text:style-name="T4">.01.2014</text:span><text:span text:style-name="T2">, время проведения – 15.30.</text:span></text:p>
      <text:p text:style-name="P18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9">4. Утвердить состав комиссии по проведению публичных слушаний согласно приложению к настоящему постановлению.</text:p>
      <text:p text:style-name="P16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6"/>
      <text:p text:style-name="P21"><text:span text:style-name="T3">6. Письменные заявления и возражения по вопросу предоставления разрешения на </text:span>условно разрешенный<text:span text:style-name="T3"> </text:span>вид использования<text:span text:style-name="T3"> </text:span>земельного участка и частей объекта капитального строительства <text:span text:style-name="T3">следует направлять по адресу: г. Кемерово, ул. Красная, 9, каб. 108 – до 20.01.2014 включительно. </text:span></text:p>
      <text:p text:style-name="P20">7.<text:tab/>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22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10"/>
      <text:p text:style-name="P10"/>
      <text:p text:style-name="P10"/>
      <text:p text:style-name="P10">Глава города <text:s text:c="91"/>В.К. Ермаков</text:p>
      <text:p text:style-name="P10"/>
      <text:p text:style-name="P10"/>
      <text:p text:style-name="Standard"/>
      <text:p text:style-name="P1"><text:s text:c="8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4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23"><text:soft-page-break/><text:s text:c="15"/>от __________ № ______</text:p>
      <text:p text:style-name="P24"/>
      <text:p text:style-name="P24">СОСТАВ КОМИССИИ</text:p>
      <text:p text:style-name="P25">по проведению публичных слушаний</text:p>
      <text:p text:style-name="P29"/>
      <text:p text:style-name="P29">Председатель комиссии:</text:p>
      <text:p text:style-name="P29">Калинин Андрей Владимирович <text:s text:c="6"/>- заместитель Главы города, </text:p>
      <text:p text:style-name="P29"><text:s text:c="65"/>начальник управления городского <text:s text:c="17"/></text:p>
      <text:p text:style-name="P29"><text:s text:c="65"/>развития администрации </text:p>
      <text:p text:style-name="P29"><text:s text:c="65"/>города Кемерово <text:s text:c="3"/></text:p>
      <text:p text:style-name="P29">Заместитель председателя:</text:p>
      <text:p text:style-name="P33">Костиков Виктор Сергеевич<text:tab/> - начальник управления </text:p>
      <text:p text:style-name="P33"><text:s text:c="65"/>архитектуры и <text:s/>градостроительства</text:p>
      <text:p text:style-name="P34"><text:s text:c="65"/>администрации города Кемерово <text:s text:c="2"/></text:p>
      <text:p text:style-name="P34">Члены комиссии:</text:p>
      <text:p text:style-name="P30">Барыков Сергей Викторович <text:s text:c="12"/>- первый заместитель начальника <text:s text:c="4"/></text:p>
      <text:p text:style-name="P30"><text:s text:c="64"/>управления архитектуры и </text:p>
      <text:p text:style-name="P30"><text:s text:c="64"/>градостроительства </text:p>
      <text:p text:style-name="P30"><text:s text:c="64"/>администрации города Кемерово <text:s text:c="2"/></text:p>
      <text:p text:style-name="P32"/>
      <text:p text:style-name="P32">Белов Андрей Петрович <text:s text:c="20"/>- начальник управления потребительского <text:s/></text:p>
      <text:p text:style-name="P32"><text:soft-page-break/><text:s text:c="65"/>рынка и развития предпринимательства </text:p>
      <text:p text:style-name="P32"><text:s text:c="65"/>администрации города Кемерово </text:p>
      <text:p text:style-name="P28"/>
      <text:p text:style-name="P28">Клемешова Наталья Викторовна <text:s text:c="6"/>- заведующий юридическим</text:p>
      <text:p text:style-name="P28"><text:s text:c="65"/>отделом управления</text:p>
      <text:p text:style-name="P29"><text:s text:c="65"/>архитектуры и градостроительства <text:s/></text:p>
      <text:p text:style-name="P29"><text:s text:c="65"/>администрации города Кемерово <text:s text:c="2"/></text:p>
      <text:p text:style-name="P29"/>
      <text:p text:style-name="P29">Однорал Роман Алексеевич <text:s text:c="14"/>- заместитель Главы города по <text:s text:c="10"/></text:p>
      <text:p text:style-name="P29"><text:s text:c="65"/>вопросам жизнеобеспечения </text:p>
      <text:p text:style-name="P29"><text:s text:c="65"/>городского хозяйства</text:p>
      <text:p text:style-name="P29"><text:s text:c="65"/>администрации города Кемерово</text:p>
      <text:p text:style-name="P28"/>
      <text:p text:style-name="P32">Рябинин Алексей Владимирович <text:s text:c="6"/>- заместитель начальника управления <text:s/></text:p>
      <text:p text:style-name="P31"><text:span text:style-name="T9"><text:s text:c="65"/></text:span>архитектуры и градостроительства <text:s text:c="3"/></text:p>
      <text:p text:style-name="P29"><text:span text:style-name="T11"><text:s text:c="65"/></text:span>администрации города Кемерово <text:s text:c="2"/><text:span text:style-name="T11"><text:s text:c="3"/></text:span></text:p>
      <text:p text:style-name="P29"><text:span text:style-name="T11"><text:s text:c="7"/></text:span><text:s text:c="64"/></text:p>
      <text:p text:style-name="P28">Самодумов Олег Юрьевич <text:s text:c="16"/>- заместитель Главы города, <text:s text:c="6"/></text:p>
      <text:p text:style-name="P28"><text:s text:c="65"/>начальник территориального </text:p>
      <text:p text:style-name="P28"><text:s text:c="65"/>управления Центрального района </text:p>
      <text:p text:style-name="P28"><text:s text:c="65"/>администрации города Кемерово</text:p>
      <text:p text:style-name="P29"><text:soft-page-break/>Ткачев Максим Дмитриевич <text:s text:c="12"/>- <text:span text:style-name="T11">председатель </text:span>юридического комитета </text:p>
      <text:p text:style-name="P29"><text:s text:c="64"/>администрации города Кемерово</text:p>
      <text:p text:style-name="P28"/>
      <text:p text:style-name="P28">Секретарь комиссии:</text:p>
      <text:p text:style-name="P26">Гнедина Мария Александровна <text:s text:c="9"/>- консультант-советник </text:p>
      <text:p text:style-name="P26"><text:s text:c="66"/>юридического отдела </text:p>
      <text:p text:style-name="P27"><text:s text:c="66"/>управления архитектуры и <text:s text:c="6"/></text:p>
      <text:p text:style-name="P27"><text:s text:c="66"/>градостроительства</text:p>
      <text:p text:style-name="P2"><text:s text:c="51"/>администрации города Кемерово</text:p>
      <text:p text:style-name="P31"/>
      <text:p text:style-name="P2"/>
      <text:p text:style-name="P3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5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3-12-16T10:37:00</dc:date>
    <meta:print-date>2013-10-31T08:25:00</meta:print-date>
    <meta:editing-cycles>29</meta:editing-cycles>
    <meta:editing-duration>PT1H4M</meta:editing-duration>
    <meta:document-statistic meta:table-count="0" meta:image-count="1" meta:object-count="0" meta:page-count="7" meta:paragraph-count="66" meta:word-count="458" meta:character-count="6323" meta:non-whitespace-character-count="340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