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style:font-name-asian="Arial" style:font-name-complex="Arial"/>
    </style:style>
    <style:style style:name="T6" style:family="text">
      <style:text-properties fo:letter-spacing="-0.026cm"/>
    </style:style>
    <style:style style:name="T7" style:family="text">
      <style:text-properties fo:letter-spacing="0.012cm"/>
    </style:style>
    <style:style style:name="T8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514cm" svg:y="0.683cm" svg:width="1.579cm" svg:height="2.214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5"/>
      <text:p text:style-name="P6">ПОСТАНОВЛЕНИЕ</text:p>
      <text:p text:style-name="P8"/>
      <text:p text:style-name="P8"/>
      <text:p text:style-name="P4">от 20.12.2013 № 3815</text:p>
      <text:p text:style-name="P8"/>
      <text:p text:style-name="P8"/>
      <text:p text:style-name="P8"/>
      <text:p text:style-name="P7">О предоставлении разрешения <text:span text:style-name="T1">на</text:span><text:span text:style-name="T3"> </text:span><text:span text:style-name="T1">условно разрешенный</text:span><text:span text:style-name="T3"> </text:span><text:span text:style-name="T1">вид </text:span></text:p>
      <text:p text:style-name="P8">использования<text:span text:style-name="T2"> </text:span>и об отказе в предоставлении разрешения </text:p>
      <text:p text:style-name="P10"/>
      <text:p text:style-name="P10"/>
      <text:p text:style-name="P11"><text:span text:style-name="T2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й на <text:span text:style-name="T4">условно разрешенный вид использования </text:span>земельных участков и частей объектов капитального строительства, расположенных по следующим адресам в городе Кемерово: </text:p>
      <text:p text:style-name="P11"><text:span text:style-name="T2">- </text:span>Центральный район, просп. Октябрьский, 9 – нежилое помещение кадастровый (или условный) номер 42:24:000000:0000:26/5:1005,6/А – встроенное в многоквартирный жилой дом <text:span text:style-name="T5">предприятие общественного питания </text:span>(ресторан) (заявитель Л.В. Михайлова); </text:p>
      <text:p text:style-name="P11"><text:span text:style-name="T2">- </text:span>Заводский район, просп. Ленина, 3-2 – магазин промышленных товаров, встроенный в многоквартирный жилой дом (заявитель Л.И. Бронштейн).</text:p>
      <text:p text:style-name="P11"><text:span text:style-name="T2">1. Предоставить разрешение на условно разрешенный вид использования земельного участка и частей объекта капитального строительства, расположенного по адресу в городе Кемерово: </text:span>Заводский район, просп. Ленина, 3-2 – магазин промышленных товаров, встроенный в многоквартирный жилой дом (заявитель Л.И. Бронштейн).</text:p>
      <text:p text:style-name="P11">2. Отказать в предоставлении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 район, просп. Октябрьский, 9 – нежилое помещение кадастровый (или условный) номер 42:24:000000:0000:26/5:1005,6/А – встроенное в многоквартирный жилой дом <text:span text:style-name="T5">предприятие общественного питания </text:span>(ресторан) (заявитель Л.В. Михайлова). </text:p>
      <text:p text:style-name="P12"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3"><text:span text:style-name="T6">4. </text:span><text:span text:style-name="T7">Контроль за <text:s/>исполнением данного постановления <text:s/>возложить <text:s/>на <text:s text:c="7"/></text:span><text:span text:style-name="T8">заместителя Главы города, начальника управления городского развития А.В.Калинина.</text:span></text:p>
      <text:p text:style-name="P9"/>
      <text:p text:style-name="P9"/>
      <text:p text:style-name="P9"/>
      <text:p text:style-name="P9"><text:soft-page-break/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12-23T08:45:00</dc:date>
    <meta:print-date>2013-12-05T08:43:00</meta:print-date>
    <meta:editing-cycles>68</meta:editing-cycles>
    <meta:editing-duration>PT4H15M</meta:editing-duration>
    <meta:document-statistic meta:table-count="0" meta:image-count="1" meta:object-count="0" meta:page-count="2" meta:paragraph-count="13" meta:word-count="238" meta:character-count="2085" meta:non-whitespace-character-count="175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