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3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5" style:family="paragraph" style:parent-style-name="ConsPlusNonformat">
      <style:paragraph-properties fo:orphans="2" fo:widows="2"/>
      <style:text-properties fo:font-size="14pt" style:font-size-asian="14pt" style:font-size-complex="14pt"/>
    </style:style>
    <style:style style:name="P3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7.752cm" svg:y="0.169cm" svg:width="1.552cm" svg:height="2.187cm" draw:z-index="0"><draw:image xlink:href="Pictures/100000000000012A000001B1EF0F7E95.png" xlink:type="simple" xlink:show="embed" xlink:actuate="onLoad"/></draw:frame></text:p>
      <text:p text:style-name="P12"/>
      <text:p text:style-name="P8">АДМИНИСТРАЦИЯ ГОРОДА КЕМЕРОВО</text:p>
      <text:p text:style-name="P9"/>
      <text:p text:style-name="P9"/>
      <text:p text:style-name="P8">ПОСТАНОВЛЕНИЕ</text:p>
      <text:p text:style-name="P9"/>
      <text:p text:style-name="P9"/>
      <text:p text:style-name="P4">от 06.12.2013 <text:s/>№ 3664</text:p>
      <text:p text:style-name="P9"/>
      <text:p text:style-name="P13"/>
      <text:p text:style-name="P5">О назначении публичных слушаний по вопросам <text:s/>предоставления </text:p>
      <text:p text:style-name="P6"><text:span text:style-name="T1">разрешений на </text:span>условно разрешенный<text:span text:style-name="T1"> </text:span>вид использования<text:span text:style-name="T1"> и </text:span></text:p>
      <text:p text:style-name="P5">на отклонение от предельных параметров разрешенного строительства, реконструкции объекта капитального строительства </text:p>
      <text:p text:style-name="P10"/>
      <text:p text:style-name="P11"/>
      <text:p text:style-name="P11"/>
      <text:p text:style-name="P1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1">1. Назначить публичные слушания по вопросу предоставления разрешений на условно разрешенный вид использования земельных участков и частей объектов капитального строительства, расположенных по следующим <text:s/>адресам в городе Кемерово: </text:p>
      <text:p text:style-name="P20"><text:span text:style-name="T1">1.1. Центральный</text:span> район, просп. Ленина, 82, встроенные в многоквартирный жилой дом кафе на 50 посадочных мест, домовая кухня, магазин кулинарии и полуфабрикатов, помещение для разгрузки сырья, кафе-мороженое в нежилых помещениях №№44-57, 89-105 (заявитель ООО «Астра»);</text:p>
      <text:p text:style-name="P20"><text:soft-page-break/>1.2. Ленинский район, просп. Ленина, 138б <text:span text:style-name="T1">– пом. 101, </text:span>встроенное в многоквартирный жилой дом <text:span text:style-name="T3">предприятие общественного питания </text:span>(кафе на 48 посадочных мест с правом продажи алкогольной продукции) (заявитель ООО «Виктория»).</text:p>
      <text:p text:style-name="P20">2. Назначить публичные слушания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49:7111, расположенным по адресу в городе Кемерово: Центральный район, ул. Дзержинского, 13а, сокращение минимальных отступов от границ земельного участка с 3 м до 0 м, для строительства объекта общественного питания. (заявитель А.В. Чадин). </text:p>
      <text:p text:style-name="P19"><text:span text:style-name="T2">3. </text:span><text:span text:style-name="T4">Определить форму проведения публичных слушаний – проведение слушаний в органе городского самоуправления.</text:span> <text:span text:style-name="T5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4.12.2013, время проведения – 15.00.</text:span></text:p>
      <text:p text:style-name="P16">4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7">5. Утвердить состав комиссии по проведению публичных слушаний согласно приложению.</text:p>
      <text:p text:style-name="P22">6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4"><text:span text:style-name="T1">7. Письменные заявления и возражения по вопросам предоставления разрешений </text:span>на условно разрешенный вид использования <text:s/>и на отклонение от предельных параметров разрешенного строительства, реконструкции объекта капитального строительства <text:span text:style-name="T1">следует направлять по адресу: г. Кемерово, ул. Красная, 9, каб. 108 – до 23.12.2013 <text:s/>включительно. </text:span></text:p>
      <text:p text:style-name="P18">8.<text:tab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23">9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4"/>
      <text:p text:style-name="P24"/>
      <text:p text:style-name="P24"/>
      <text:p text:style-name="P24">Глава города <text:s text:c="91"/>В.К. Ермаков</text:p>
      <text:p text:style-name="P1"><text:s text:c="9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s text:c="95"/>ПРИЛОЖЕНИЕ </text:p>
      <text:p text:style-name="P1"><text:s text:c="79"/>к постановлению администрации <text:s/></text:p>
      <text:p text:style-name="P25"><text:s/>города Кемерово</text:p>
      <text:p text:style-name="P26"><text:s text:c="17"/>от 06.12.2013 № 3664</text:p>
      <text:p text:style-name="P27"/>
      <text:p text:style-name="P27">СОСТАВ КОМИССИИ</text:p>
      <text:p text:style-name="P28">по проведению публичных слушаний</text:p>
      <text:p text:style-name="P37"/>
      <text:p text:style-name="P37">Председатель комиссии:</text:p>
      <text:p text:style-name="P37">Калинин Андрей Владимирович <text:s text:c="6"/>- заместитель Главы города, </text:p>
      <text:p text:style-name="P37"><text:s text:c="65"/>начальник управления городского <text:s text:c="17"/></text:p>
      <text:p text:style-name="P37"><text:s text:c="65"/>развития администрации </text:p>
      <text:p text:style-name="P37"><text:s text:c="65"/>города Кемерово <text:s text:c="3"/></text:p>
      <text:p text:style-name="P37">Заместитель председателя:</text:p>
      <text:p text:style-name="P33">Костиков Виктор Сергеевич<text:tab/> - начальник управления </text:p>
      <text:p text:style-name="P33"><text:s text:c="65"/>архитектуры и <text:s/>градостроительства</text:p>
      <text:p text:style-name="P34"><text:soft-page-break/><text:s text:c="65"/>администрации города Кемерово <text:s text:c="2"/></text:p>
      <text:p text:style-name="P34">Члены комиссии:</text:p>
      <text:p text:style-name="P39">Барыков Сергей Викторович <text:s text:c="12"/>- первый заместитель начальника <text:s text:c="4"/></text:p>
      <text:p text:style-name="P39"><text:s text:c="64"/>управления архитектуры и </text:p>
      <text:p text:style-name="P39"><text:s text:c="64"/>градостроительства </text:p>
      <text:p text:style-name="P39"><text:s text:c="64"/>администрации города Кемерово <text:s text:c="2"/></text:p>
      <text:p text:style-name="P32"/>
      <text:p text:style-name="P32">Белов Андрей Петрович <text:s text:c="20"/>- начальник управления потребительского <text:s/></text:p>
      <text:p text:style-name="P32"><text:s text:c="65"/>рынка и развития предпринимательства </text:p>
      <text:p text:style-name="P32"><text:s text:c="65"/>администрации города Кемерово </text:p>
      <text:p text:style-name="P31"/>
      <text:p text:style-name="P36">Захарова Наталья Ивановна <text:s text:c="13"/>- <text:s/>заместитель Главы города, </text:p>
      <text:p text:style-name="P36"><text:s text:c="65"/>начальник территориального </text:p>
      <text:p text:style-name="P36"><text:s text:c="65"/>управления Ленинского района </text:p>
      <text:p text:style-name="P36"><text:s text:c="65"/>администрации города <text:s/></text:p>
      <text:p text:style-name="P36"/>
      <text:p text:style-name="P36">Клемешова Наталья Викторовна <text:s text:c="6"/>- заведующий юридическим</text:p>
      <text:p text:style-name="P36"><text:s text:c="65"/>отделом управления</text:p>
      <text:p text:style-name="P37"><text:s text:c="65"/>архитектуры и градостроительства <text:s/></text:p>
      <text:p text:style-name="P37"><text:s text:c="65"/>администрации города Кемерово <text:s text:c="2"/></text:p>
      <text:p text:style-name="P35"/>
      <text:p text:style-name="P37"><text:soft-page-break/>Однорал Роман Алексеевич <text:s text:c="14"/>- заместитель Главы города </text:p>
      <text:p text:style-name="P37"><text:s text:c="65"/>по <text:s/>вопросам жизнеобеспечения </text:p>
      <text:p text:style-name="P37"><text:s text:c="65"/>городского хозяйства</text:p>
      <text:p text:style-name="P37"><text:s text:c="65"/>администрации города Кемерово</text:p>
      <text:p text:style-name="P32"/>
      <text:p text:style-name="P32">Рябинин Алексей Владимирович <text:s text:c="6"/>- заместитель начальника управления <text:s/></text:p>
      <text:p text:style-name="P40"><text:span text:style-name="T7"><text:s text:c="65"/></text:span>архитектуры и градостроительства <text:s text:c="3"/></text:p>
      <text:p text:style-name="P39"><text:span text:style-name="T8"><text:s text:c="65"/></text:span>администрации города Кемерово <text:s text:c="2"/><text:span text:style-name="T8"><text:s text:c="10"/></text:span><text:s text:c="64"/></text:p>
      <text:p text:style-name="P36">Самодумов Олег Юрьевич <text:s text:c="16"/>- заместитель Главы города, <text:s text:c="6"/></text:p>
      <text:p text:style-name="P36"><text:s text:c="65"/>начальник территориального </text:p>
      <text:p text:style-name="P36"><text:s text:c="65"/>управления Центрального района </text:p>
      <text:p text:style-name="P36"><text:s text:c="65"/>администрации города Кемерово</text:p>
      <text:p text:style-name="P37"/>
      <text:p text:style-name="P37">Ткачев Максим Дмитриевич <text:s text:c="14"/>- <text:span text:style-name="T8">председатель </text:span>юридического комитета </text:p>
      <text:p text:style-name="P36"><text:s text:c="66"/>администрации города Кемерово</text:p>
      <text:p text:style-name="P38"/>
      <text:p text:style-name="P36">Секретарь комиссии:</text:p>
      <text:p text:style-name="P29">Гнедина Мария Александровна <text:s text:c="9"/>- консультант-советник </text:p>
      <text:p text:style-name="P29"><text:s text:c="66"/>юридического отдела </text:p>
      <text:p text:style-name="P30"><text:s text:c="66"/>управления архитектуры и <text:s text:c="6"/></text:p>
      <text:p text:style-name="P30"><text:s text:c="66"/>градостроительства</text:p>
      <text:p text:style-name="P2"><text:soft-page-break/><text:s text:c="51"/>администрации города Кемерово</text:p>
      <text:p text:style-name="P3"/>
      <text:p text:style-name="P3"/>
      <text:p text:style-name="P3"/>
      <text:p text:style-name="P3">Начальник управления делами<text:tab/><text:tab/><text:tab/> <text:s text:c="22"/>В.И. Вылегжанина</text:p>
      <text:p text:style-name="P1"><text:s text:c="32"/></text:p>
      <text:p text:style-name="P1"/>
      <text:p text:style-name="P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3" style:display-name="Основной шрифт абзаца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3-12-09T09:32:00</dc:date>
    <meta:print-date>2013-12-04T10:44:00</meta:print-date>
    <meta:editing-cycles>30</meta:editing-cycles>
    <meta:editing-duration>PT5H22M</meta:editing-duration>
    <meta:document-statistic meta:table-count="0" meta:image-count="1" meta:object-count="0" meta:page-count="6" meta:paragraph-count="73" meta:word-count="593" meta:character-count="7541" meta:non-whitespace-character-count="439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