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style-complex="italic"/>
    </style:style>
    <style:style style:name="T2" style:family="text">
      <style:text-properties fo:color="#000000"/>
    </style:style>
    <style:style style:name="T3" style:family="text">
      <style:text-properties fo:letter-spacing="-0.026cm"/>
    </style:style>
    <style:style style:name="T4" style:family="text">
      <style:text-properties fo:letter-spacing="0.012cm"/>
    </style:style>
    <style:style style:name="T5" style:family="text">
      <style:text-properties fo:letter-spacing="0.004cm"/>
    </style:style>
    <style:style style:name="T6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805cm" svg:y="0.318cm" svg:width="1.568cm" svg:height="2.203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6"/>
      <text:p text:style-name="P3">ПОСТАНОВЛЕНИЕ</text:p>
      <text:p text:style-name="P1"/>
      <text:p text:style-name="P6">от 06.12.2013 <text:s/>№ 3663</text:p>
      <text:p text:style-name="P5"/>
      <text:p text:style-name="P5"/>
      <text:p text:style-name="P5">Об утверждении <text:s/>проекта межевания территории микрорайона </text:p>
      <text:p text:style-name="P5">в границах ул. Радищева – ул. Космическая – ул. Ю. Двужильного – </text:p>
      <text:p text:style-name="P5">ул. Патриотов Заводского района города Кемерово</text:p>
      <text:p text:style-name="P7"/>
      <text:p text:style-name="P5"/>
      <text:p text:style-name="P9">В соответствии со ст. 46 Градостроительного кодекса Российской Федерации, <text:s/>постановлением <text:s/>администрации <text:s/>города <text:s/>Кемерово <text:s/>от <text:s/>10.10.2013 </text:p>
      <text:p text:style-name="P12">№ 3090 «О назначении публичных слушаний по проекту межевания территории микрорайона в границах <text:span text:style-name="T1">ул. Радищева <text:s/>– ул. Космическая – ул. Ю. Двужильного – ул. Патриотов</text:span> Заводского района города Кемерово», с учетом результатов публичных слушаний</text:p>
      <text:p text:style-name="P10"><text:span text:style-name="T2">1. Утвердить проект </text:span>межевания территории микрорайона в границах <text:span text:style-name="T1">ул. Радищева <text:s/>– ул. Космическая – ул. Ю. Двужильного – ул. Патриотов</text:span> Заводского <text:span text:style-name="T2">района города Кемерово, категория земель - земли населенных пунктов.</text:span></text:p>
      <text:p text:style-name="P13"><text:span text:style-name="T2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территории микрорайона </text:span>в границах <text:span text:style-name="T1">ул. Радищева <text:s/>– ул. Космическая – ул. Ю. Двужильного – ул. Патриотов</text:span> <text:span text:style-name="T2">Заводского района города Кемерово</text:span> и<text:span text:style-name="T2"> перечнем земельных участков, входящих в проект межевания, согласно приложению.</text:span></text:p>
      <text:p text:style-name="P11"><text:span text:style-name="T3">3. </text:span><text:span text:style-name="T4">Контроль за <text:s/>исполнением данного постановления <text:s/>возложить <text:s/>на<text:line-break/></text:span><text:span text:style-name="T5">заместителя Главы города, начальника управления городского развития А.В.Калинина</text:span><text:span text:style-name="T6">.</text:span></text:p>
      <text:p text:style-name="P14"/>
      <text:p text:style-name="P15"/>
      <text:p text:style-name="P15"/>
      <text:p text:style-name="P16">Глава города <text:tab/><text:tab/><text:tab/><text:tab/><text:tab/> <text:s text:c="42"/>В.К. Ермаков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durmanova</dc:creator>
    <dc:date>2013-12-09T09:43:00</dc:date>
    <meta:print-date>2013-09-09T15:06:00</meta:print-date>
    <meta:editing-cycles>4</meta:editing-cycles>
    <meta:editing-duration>PT16M</meta:editing-duration>
    <meta:document-statistic meta:table-count="0" meta:image-count="1" meta:object-count="0" meta:page-count="1" meta:paragraph-count="12" meta:word-count="191" meta:character-count="1495" meta:non-whitespace-character-count="124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