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58cm" fo:margin-left="0.206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4.51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6.001cm"/>
    </style:style>
    <style:style style:name="Таблица1.E" style:family="table-column">
      <style:table-column-properties style:column-width="5.659cm"/>
    </style:style>
    <style:style style:name="Таблица1.F" style:family="table-column">
      <style:table-column-properties style:column-width="3.089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9"/>ПРИЛОЖЕНИЕ №1</text:p>
      <text:p text:style-name="P11"><text:tab/><text:tab/><text:tab/><text:tab/><text:tab/> <text:s text:c="6"/><text:tab/><text:tab/><text:tab/><text:tab/><text:tab/><text:tab/><text:tab/> <text:s text:c="14"/>к постановлению администрации</text:p>
      <text:p text:style-name="P12"><text:tab/><text:tab/><text:tab/><text:tab/><text:tab/> <text:s text:c="12"/>города Кемерово</text:p>
      <text:p text:style-name="P13"><text:tab/><text:tab/><text:tab/><text:tab/><text:tab/><text:tab/> <text:s text:c="24"/>от 06.11.2013 № 3349</text:p>
      <text:p text:style-name="P1"/>
      <text:p text:style-name="P1"/>
      <text:p text:style-name="P1">Перечень земельных участков, подлежащих корректировке в составе проекта межевания территории</text:p>
      <text:p text:style-name="P2">в границах ул. Тайшетская – ул. Павленко – ул. Лучистая (Светлая) – ул. Предзаводская (включая четную </text:p>
      <text:p text:style-name="P2">и нечетную стороны улиц) Заводского<text:span text:style-name="T1">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земельного участка на плане</text:p>
          </table:table-cell>
          <table:table-cell table:style-name="Таблица1.A1" table:number-rows-spanned="2" office:value-type="string">
            <text:p text:style-name="P5">Кадастровый номер земельного участка</text:p>
          </table:table-cell>
          <table:table-cell table:style-name="Таблица1.A1" table:number-rows-spanned="2" office:value-type="string">
            <text:p text:style-name="P5">Адрес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5">Проектная площадь земельного участка,</text:p>
            <text:p text:style-name="P4">кв.м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>42:24:0101015:1575</text:p>
          </table:table-cell>
          <table:table-cell table:style-name="Таблица1.A1" office:value-type="string">
            <text:p text:style-name="P6">ул. Агеева, 6а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F1" office:value-type="string">
            <text:p text:style-name="P5">8105</text:p>
          </table:table-cell>
        </table:table-row>
        <table:table-row table:style-name="Таблица1.3"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южнее строения №4а по ул. Невьянская</text:p>
          </table:table-cell>
          <table:table-cell table:style-name="Таблица1.A1" office:value-type="string">
            <text:p text:style-name="P6">для размещения трансформаторной подстанции</text:p>
          </table:table-cell>
          <table:table-cell table:style-name="Таблица1.A1" office:value-type="string">
            <text:p text:style-name="P6">объекты энергетики</text:p>
            <text:p text:style-name="P6"/>
          </table:table-cell>
          <table:table-cell table:style-name="Таблица1.F1" office:value-type="string">
            <text:p text:style-name="P5">182</text:p>
          </table:table-cell>
        </table:table-row>
      </table:table>
      <text:p text:style-name="P9"/>
      <text:p text:style-name="P7"/>
      <text:p text:style-name="P8"><text:s text:c="12"/>Начальник управления делами<text:tab/> <text:s text:c="118"/>В.И. Вылегжанина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uaig_gma</meta:initial-creator>
    <meta:creation-date>2013-08-22T17:27:00</meta:creation-date>
    <dc:creator>Гузь Александр Николавевич</dc:creator>
    <dc:date>2013-08-22T17:27:00</dc:date>
    <meta:print-date>2013-10-23T15:52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03" meta:character-count="1102" meta:non-whitespace-character-count="70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