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159cm" fo:margin-right="-0.026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59cm" fo:margin-right="-0.026cm" fo:text-align="justify" style:justify-single-word="false" fo:text-indent="1.05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.159cm" fo:margin-right="-0.026cm" fo:text-align="justify" style:justify-single-word="false" fo:text-indent="1.058cm" style:auto-text-indent="false"/>
      <style:text-properties fo:color="#000000"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0.159cm" fo:margin-right="-0.026cm" fo:text-align="justify" style:justify-single-word="false" fo:text-indent="1.058cm" style:auto-text-indent="false"/>
      <style:text-properties fo:color="#000000"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.159cm" fo:margin-right="-0.026cm" fo:text-align="justify" style:justify-single-word="false" fo:text-indent="1.058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ConsTitle">
      <style:paragraph-properties fo:margin-left="-0.132cm" fo:margin-right="-0.318cm" fo:orphans="2" fo:widows="2" fo:text-indent="1.058cm" style:auto-text-indent="false"/>
    </style:style>
    <style:style style:name="P18" style:family="paragraph" style:parent-style-name="ConsTitle">
      <style:paragraph-properties fo:margin-left="-0.132cm" fo:margin-right="-0.318cm" fo:orphans="2" fo:widows="2" fo:text-indent="1.058cm" style:auto-text-indent="false"/>
      <style:text-properties style:font-name="Times New Roman" fo:font-weight="normal" style:font-weight-asian="normal" style:font-name-complex="Times New Roman"/>
    </style:style>
    <style:style style:name="P19" style:family="paragraph" style:parent-style-name="ConsTitle">
      <style:paragraph-properties fo:margin-left="-0.132cm" fo:margin-right="-0.318cm" fo:orphans="2" fo:widows="2" fo:text-indent="0.37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weight="normal" style:font-weight-asian="normal" style:font-name-complex="Times New Roman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2.986cm" svg:y="-0.02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 </text:p>
            <text:p text:style-name="P3">ГОРОДА КЕМЕРОВО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8"><text:s text:c="12"/>Комиссия по проведению </text:p>
            <text:p text:style-name="P7"><text:s text:c="16"/>публичных слушаний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5">ул.Красная,9, г. Кемерово, 650000</text:p>
            <text:p text:style-name="P6">тел. 58-01-56, факс 58-01-56</text:p>
            <text:p text:style-name="P4"><text:a xlink:type="simple" xlink:href="mailto:arc@mgis.ru"><text:span text:style-name="Internet_20_link">arc@mgis.ru</text:span></text:a></text:p>
            <text:p text:style-name="P6">от ______________2013 №06-02-05-03/_____</text:p>
            <text:p text:style-name="P6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">ЗАКЛЮЧЕНИЕ</text:p>
      <text:p text:style-name="P9">по результатам публичных слушаний <text:span text:style-name="T2">по вопросу <text:s/>предоставления разрешения </text:span></text:p>
      <text:p text:style-name="P9">на<text:span text:style-name="T2"> отклонение от предельных параметров разрешенного строительства, </text:span>реконструкции объектов капитального строительства</text:p>
      <text:p text:style-name="P10"/>
      <text:p text:style-name="P11">На основании ст.ст. 37-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3.09.2013 №2909 «<text:span text:style-name="T2">О назначении публичных слушаний по вопросу предоставления разрешения </text:span>на<text:span text:style-name="T2"> отклонение от предельных параметров разрешенного строительства, </text:span>реконструкции объектов капитального строительства», </text:p>
      <text:p text:style-name="P12">комиссия по проведению публичных слушаний (далее — комиссия) в своем заседании 08.10.2013 рассмотрела возможность предоставления <text:span text:style-name="T4">разрешения на отклонение от предельных параметров разрешенного</text:span> <text:span text:style-name="T4">строительства, реконструкции объекта капитального строительства</text:span> на земельном участке с кадастровым номером 42:24:0201008:0008, расположенном по адресу в городе Кемерово: Ленинский район, просп. Октябрьский, 83а, <text:span text:style-name="T5">уменьшение предельного количества этажей с 5-ти до 2-х – «жилой дом со встроенными объектами обслуживания»</text:span> (заявитель ООО «Кузбасстяжмаш»).</text:p>
      <text:p text:style-name="P15"><text:span text:style-name="T4">На заседании комиссии </text:span><text:span text:style-name="T5">установлено</text:span><text:span text:style-name="T4">, </text:span>что постановление администрации города Кемерово от 23.09.2013 № 2909 было размещено на официальном сайте администрации города Кемерово <text:a xlink:type="simple" xlink:href="http://www.kemerovo.ru/"><text:span text:style-name="Internet_20_link">www.kemerovo.ru</text:span></text:a> в сети «Интернет» и опубликовано в газете «Кемерово» от 27.09.2013. Тек<text:span text:style-name="T2">ст постановления был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Кемерово <text:a xlink:type="simple" xlink:href="http://www.mgis42.ru/"><text:span text:style-name="Internet_20_link">www.mgis42.ru</text:span></text:a> в<text:span text:style-name="T2"> сети Интернет.</text:span></text:p>
      <text:p text:style-name="P12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7 сентября по 7 октября <text:s/>2013 года. </text:p>
      <text:p text:style-name="P13">Приглашенные граждане не обеспечили присутствие на публичных слушаниях, возражений или предложений не представили.</text:p>
      <text:p text:style-name="P13">В рамках проведения слушаний поступили письменные возражения, согласно которым отсутствие волеизъявления заинтересованных лиц явилось следствием недостаточной информированности населения согласно п. 8 Порядка организации и проведения публичных слушаний в городе Кемерово, утвержденных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4"><text:span text:style-name="T4">Согласно п. </text:span><text:span text:style-name="T6">1.4 Порядка, публичные слушания проводятся в том числе в целях выяснения отношения населения к проектам правовых актов органов городского самоуправления, выносимым на публичные слушания.</text:span></text:p>
      <text:p text:style-name="P15"><text:span text:style-name="T4">Принимая во внимание ранее проявленный повышенный интерес граждан к вопросу, вынесенному на публичные слушания, комиссия рекомендует проведение</text:span><text:span text:style-name="T3"> повторных публичных слушаний.</text:span></text:p>
      <text:p text:style-name="P17"/>
      <text:p text:style-name="P17"/>
      <text:p text:style-name="P17"/>
      <text:p text:style-name="P17"/>
      <text:p text:style-name="P19">Председатель комиссии <text:tab/><text:tab/> <text:s text:c="64"/>А.В. Калинин</text:p>
      <text:p text:style-name="P18"/>
      <text:p text:style-name="P18"/>
      <text:p text:style-name="P18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501cm" fo:margin-left="1.349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durmanova</dc:creator>
    <dc:date>2013-07-12T10:17:00</dc:date>
    <meta:print-date>2013-10-28T15:12:00</meta:print-date>
    <meta:editing-cycles>27</meta:editing-cycles>
    <meta:editing-duration>PT1H15M</meta:editing-duration>
    <meta:document-statistic meta:table-count="1" meta:image-count="1" meta:object-count="0" meta:page-count="2" meta:paragraph-count="21" meta:word-count="360" meta:character-count="3135" meta:non-whitespace-character-count="268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