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line-height="150%" fo:text-indent="0cm" style:auto-text-indent="false"/>
      <style:text-properties fo:font-size="11pt" style:font-size-asian="11pt" style:language-asian="none" style:country-asian="none" style:font-size-complex="11pt" style:font-weight-complex="bold"/>
    </style:style>
    <style:style style:name="P8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-0.979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979cm" fo:margin-right="0cm" fo:text-align="justify" style:justify-single-word="false" fo:orphans="0" fo:widows="0" fo:hyphenation-ladder-count="no-limit" fo:text-indent="1.005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-0.979cm" fo:margin-right="0cm" fo:text-align="justify" style:justify-single-word="false" fo:text-indent="1.005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979cm" fo:margin-right="0cm" fo:text-align="justify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1" style:family="paragraph" style:parent-style-name="Text_20_body">
      <style:paragraph-properties fo:line-height="150%" style:snap-to-layout-grid="false"/>
    </style:style>
    <style:style style:name="P2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4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language="none" fo:country="none"/>
    </style:style>
    <style:style style:name="T2" style:family="text">
      <style:text-properties fo:language="en" fo:country="US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2.858cm" svg:y="-0.9cm" svg:width="1.573cm" svg:height="2.208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 text:c="8"/>АДМИНИСТРАЦИЯ <text:s text:c="3"/></text:p>
            <text:p text:style-name="P4"><text:s text:c="5"/>ГОРОДА КЕМЕРОВО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1"><text:s text:c="13"/>Комиссия по проведению </text:p>
            <text:p text:style-name="P10"><text:s text:c="16"/>публичных слушаний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6"><text:s text:c="15"/>ул.Красная, 9, г. Кемерово, 650000</text:p>
            <text:p text:style-name="P8"><text:s text:c="27"/>тел. 58-01-56, факс 58-01-56</text:p>
            <text:p text:style-name="P7"><text:span text:style-name="T1"><text:s text:c="32"/></text:span><text:a xlink:type="simple" xlink:href="mailto:arc@mgis.ru"><text:span text:style-name="Internet_20_link"><text:span text:style-name="T2">arc</text:span></text:span></text:a><text:a xlink:type="simple" xlink:href="mailto:arc@mgis.ru"><text:span text:style-name="Internet_20_link"><text:span text:style-name="T1">@</text:span></text:span></text:a><text:a xlink:type="simple" xlink:href="mailto:arc@mgis.ru"><text:span text:style-name="Internet_20_link"><text:span text:style-name="T2">mgis</text:span></text:span></text:a><text:a xlink:type="simple" xlink:href="mailto:arc@mgis.ru"><text:span text:style-name="Internet_20_link"><text:span text:style-name="T1">.</text:span></text:span></text:a><text:a xlink:type="simple" xlink:href="mailto:arc@mgis.ru"><text:span text:style-name="Internet_20_link"><text:span text:style-name="T2">ru</text:span></text:span></text:a></text:p>
            <text:p text:style-name="P9"><text:s text:c="11"/>___________.2013 № 06-02-05-03/_____</text:p>
            <text:p text:style-name="P9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2"><text:s text:c="2"/></text:p>
      <text:p text:style-name="P12">ЗАКЛЮЧЕНИЕ</text:p>
      <text:p text:style-name="P13">по результатам публичных слушаний по проекту планировки </text:p>
      <text:p text:style-name="P13">(после корректировки) и проекту межевания </text:p>
      <text:p text:style-name="P14">территории микрорайона №15А Центрального района города Кемерово</text:p>
      <text:p text:style-name="P15"/>
      <text:p text:style-name="P17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6.07.2013 №2317 «О назначении публичных слушаний по проекту планировки (после корректировки) и проекту межевания территории микрорайона №15А Центрального района города Кемерово», <text:s/>комиссия по проведению публичных слушаний в заседании 20.08.2013 рассмотрела проект планировки <text:s/>(после корректировки) и проект межевания территории микрорайона №15А Центрального района <text:s/>города Кемерово.</text:p>
      <text:p text:style-name="P17"><text:span text:style-name="T4">На заседании комиссии установлено, </text:span>что постановление администрации города Кемерово от 26.07.2013 №2317 и схемы проекта планировки (после корректировки) и проекта межевания территории микрорайона №15А Центрального района города Кемерово опубликованы в газете Кемерово от 02.08.2013, размещены <text:span text:style-name="T5">на стендах управления архитектуры и градостроительства администрации города, а также </text:span>в сети «Интернет» на официальном сайте администрации города Кемерово <text:span text:style-name="T2">www</text:span>.<text:span text:style-name="T2">kemerovo</text:span>.<text:span text:style-name="T2">ru</text:span>, портале обеспечения градостроительной деятельности г. Кемерово <text:span text:style-name="T2">www</text:span>.<text:span text:style-name="T2">mgis</text:span>42.<text:span text:style-name="T2">ru</text:span>.</text:p>
      <text:p text:style-name="P18">Публичные слушания в органе городского самоуправления были проведены в зале заседаний управления архитектуры и градостроительства администрации города Кемерово, 20.08.2013 в 15.30. <text:span text:style-name="T5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02 по 19 августа 2013 года. </text:span><text:span text:style-name="T6">За указанный период каких-либо заявлений и возражений граждан и юридических лиц не поступило. </text:span></text:p>
      <text:p text:style-name="P16"><text:span text:style-name="T4">По итогам публичных слушаний комиссия пришла к выводу о возможности утверждения</text:span> проекта планировки (после корректировки) и проекта межевания территории микрорайона №15А Центрального района города Кемерово. </text:p>
      <text:p text:style-name="P19"/>
      <text:p text:style-name="P24">Председатель комиссии <text:s text:c="23"/><text:tab/> <text:s text:c="7"/><text:tab/> <text:s text:c="37"/>А.В.Калинин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88cm" fo:margin-left="2.501cm" fo:margin-right="0.93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durmanova</dc:creator>
    <dc:date>2012-07-17T16:05:00</dc:date>
    <meta:print-date>2013-09-17T11:21:00</meta:print-date>
    <meta:editing-cycles>111</meta:editing-cycles>
    <meta:editing-duration>PT5H21M</meta:editing-duration>
    <meta:document-statistic meta:table-count="1" meta:image-count="1" meta:object-count="0" meta:page-count="1" meta:paragraph-count="19" meta:word-count="275" meta:character-count="2457" meta:non-whitespace-character-count="198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