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size-complex="14pt"/>
    </style:style>
    <style:style style:name="T4" style:family="text">
      <style:text-properties fo:color="#000000" fo:letter-spacing="0.002cm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Графический объект1" text:anchor-type="char" svg:x="7.938cm" svg:y="-0.318cm" svg:width="1.579cm" svg:height="2.214cm" draw:z-index="0"><draw:image xlink:href="Pictures/100000000000012A000001B1EF0F7E95.png" xlink:type="simple" xlink:show="embed" xlink:actuate="onLoad"/></draw:frame>АДМИНИСТРАЦИЯ ГОРОДА КЕМЕРОВО</text:p>
      <text:p text:style-name="P4"/>
      <text:p text:style-name="P4"/>
      <text:p text:style-name="P5">ПОСТАНОВЛЕНИЕ</text:p>
      <text:p text:style-name="P7"/>
      <text:p text:style-name="P7"/>
      <text:p text:style-name="P7">от 29.08.2013 № 2693</text:p>
      <text:p text:style-name="P7"/>
      <text:p text:style-name="P7"/>
      <text:p text:style-name="P7"/>
      <text:p text:style-name="P6">О предоставлении разрешений <text:span text:style-name="T1">на</text:span><text:span text:style-name="T3"> </text:span><text:span text:style-name="T1">условно разрешенный</text:span><text:span text:style-name="T3"> </text:span><text:span text:style-name="T1">вид использования</text:span><text:span text:style-name="T3"> </text:span><text:span text:style-name="T1">земельных участков и объектов капитального строительства </text:span></text:p>
      <text:p text:style-name="P9"/>
      <text:p text:style-name="P9"/>
      <text:p text:style-name="P9"/>
      <text:p text:style-name="P10"><text:span text:style-name="T2">В соответствии со ст.ст. 37, 39 Градостроительного кодекса Российской Федерации, с учетом </text:span>результатов публичных слушаний по вопросу предоставления разрешений на <text:span text:style-name="T4">условно разрешенный вид использования </text:span>земельных участков и объектов капитального строительства, расположенных по следующим адресам в городе Кемерово: </text:p>
      <text:p text:style-name="P10">- <text:span text:style-name="T2">Центральный район, земельный участок с кадастровым номером 42:24:0501007:608, по ул. Сибиряков-Гвардейцев, 210, для размещения магазина непродовольственных товаров, предприятия по обслуживанию транспортных средств, не требующего организации санитарно-защитной зоны более 50м (заявители Г.Г. Носиков; А.Е. Маланов);</text:span></text:p>
      <text:p text:style-name="P11">- Ленинский район, земельный участок с кадастровым номером 42:24:0201009:1510, <text:s text:c="2"/>расположенный <text:s/>200 метров <text:s/>юго-восточнее <text:s/>жилого <text:s/>дома </text:p>
      <text:p text:style-name="P1">№ 50 по ул. Терешковой, для размещения гаражей и автостоянок (заявитель ПГК «АВТО»).</text:p>
      <text:p text:style-name="P11">1. Предоставить разрешения на 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</text:p>
      <text:p text:style-name="P11">1.1. Центральный район, земельный участок с кадастровым номером 42:24:0501007:608, по ул. Сибиряков-Гвардейцев, 210, для размещения магазина непродовольственных товаров, предприятия по обслуживанию транспортных средств, не требующего организации санитарно-защитной зоны более 50м (заявители Г.Г. Носиков; А.Е. Маланов);</text:p>
      <text:p text:style-name="P11">1.2. Ленинский район, земельный участок с кадастровым номером 42:24:0201009:1510, <text:s text:c="2"/>расположенный <text:s/>200 метров <text:s/>юго-восточнее <text:s/>жилого <text:s/>дома </text:p>
      <text:p text:style-name="P1">№ 50 по ул. Терешковой, для размещения гаражей и автостоянок (заявитель ПГК «АВТО»).</text:p>
      <text:p text:style-name="P11">2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2"><text:span text:style-name="T5">3. </text:span><text:span text:style-name="T6">Контроль за <text:s/>исполнением данного постановления <text:s/>возложить <text:s/>на <text:s text:c="7"/></text:span><text:span text:style-name="T7">заместителя Главы города, начальника управления городского развития А.В.Калинина.</text:span></text:p>
      <text:p text:style-name="P8"><text:soft-page-break/></text:p>
      <text:p text:style-name="P8"/>
      <text:p text:style-name="P8"/>
      <text:p text:style-name="P8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5-25T10:54:00</meta:creation-date>
    <dc:creator>durmanova</dc:creator>
    <dc:date>2013-08-30T15:19:00</dc:date>
    <meta:print-date>2013-03-26T15:01:00</meta:print-date>
    <meta:editing-cycles>59</meta:editing-cycles>
    <meta:editing-duration>PT3H33M</meta:editing-duration>
    <meta:document-statistic meta:table-count="0" meta:image-count="1" meta:object-count="0" meta:page-count="2" meta:paragraph-count="15" meta:word-count="252" meta:character-count="2235" meta:non-whitespace-character-count="1878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