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35" style:family="paragraph" style:parent-style-name="ConsPlusNonformat">
      <style:paragraph-properties fo:orphans="2" fo:widows="2"/>
    </style:style>
    <style:style style:name="P3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-0.012cm" svg:width="1.566cm" svg:height="2.201cm" draw:z-index="0"><draw:image xlink:href="Pictures/100000000000012A000001B1EF0F7E95.png" xlink:type="simple" xlink:show="embed" xlink:actuate="onLoad"/></draw:frame></text:p>
      <text:p text:style-name="P9"/>
      <text:p text:style-name="P5">АДМИНИСТРАЦИЯ ГОРОДА КЕМЕРОВО</text:p>
      <text:p text:style-name="P6"/>
      <text:p text:style-name="P6"/>
      <text:p text:style-name="P6"/>
      <text:p text:style-name="P5">ПОСТАНОВЛЕНИЕ</text:p>
      <text:p text:style-name="P6"/>
      <text:p text:style-name="P6"/>
      <text:p text:style-name="P6">от 09.10.2013 № 3085</text:p>
      <text:p text:style-name="P11"/>
      <text:p text:style-name="P11"/>
      <text:p text:style-name="P7">О назначении публичных слушаний по вопросам </text:p>
      <text:p text:style-name="P4">предоставления разрешений <text:s/>на условно разрешенный вид использования земельных участков и (частей) объектов капитального строительства и на отклонение от предельных параметров разрешенного строительства, реконструкции объектов капитального строительства</text:p>
      <text:p text:style-name="P7"/>
      <text:p text:style-name="P8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276 «О порядке организации и проведения публичных слушаний в городе Кемерово»</text:p>
      <text:p text:style-name="P20">1. Назначить <text:s text:c="2"/>публичные <text:s text:c="2"/>слушания <text:s text:c="2"/>по <text:s text:c="2"/>вопросу <text:s text:c="2"/>предоставления разрешений на условно разрешенный вид использования земельных участков и частей объектов капитального строительства <text:s/>по следующим адресам в городе Кемерово:</text:p>
      <text:p text:style-name="P20">1.1. Центральный район, ул. Весенняя, 24 - пом. 23, для реконструкции многоквартирного жилого дома по ул. Весенней, 24 в целях размещения кафе на 20 посадочных мест (заявитель А.В. Чадин).</text:p>
      <text:p text:style-name="P20">1.2. Заводский район, земельный участок с кадастровым номером 42:24:0101002:22989 по просп. Кузнецкому, 106 - «магазин» (заявитель А.Я.Янгилов).</text:p>
      <text:list xml:id="list37190798" text:style-name="WW8Num2">
        <text:list-item>
          <text:list>
            <text:list-item>
              <text:p text:style-name="P21"><text:soft-page-break/>Кировский район, ул. 40 лет Октября, 20-25б, для реконструкции многоквартирного жилого дома по ул. 40 лет Октября, 20 в целях <text:s/>размещения офиса <text:s/>(заявитель А.Л. Коврова).</text:p>
            </text:list-item>
          </text:list>
        </text:list-item>
      </text:list>
      <text:p text:style-name="P20">2. Назначить <text:s text:c="2"/>публичные <text:s text:c="2"/>слушания <text:s text:c="2"/>по <text:s text:c="2"/>вопросу <text:s text:c="2"/>предоставления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42:24:0101002:22989, расположенном в Заводском районе, просп. Кузнецкий, 106 — сокращение удаленности от границы земельного участка с 3 м до 1 м (заявитель А.Я.Янгилов).</text:p>
      <text:p text:style-name="P19"><text:span text:style-name="T1">3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2</text:span><text:span text:style-name="T3">.10.2013</text:span><text:span text:style-name="T2">, время проведения – 15.00.</text:span></text:p>
      <text:p text:style-name="P16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6">5. Утвердить состав комиссии по проведению публичных слушаний согласно приложению к настоящему постановлению.</text:p>
      <text:p text:style-name="P22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7">7. Письменные заявления и возражения следует направлять по адресу: г. Кемерово, ул. Красная, 9, каб. 108 – до 21.10.2013 включительно. </text:p>
      <text:p text:style-name="P18">8.<text:tab/>Комитету по работе со средствами массовой информации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4">9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3"/>
      <text:p text:style-name="P23"/>
      <text:p text:style-name="P23"/>
      <text:p text:style-name="P23">И.о. Главы города <text:s text:c="91"/>В.К. Зуб</text:p>
      <text:p text:style-name="P23"/>
      <text:p text:style-name="P23"/>
      <text:p text:style-name="P13"/>
      <text:p text:style-name="P13"/>
      <text:p text:style-name="P12"/>
      <text:p text:style-name="P12"/>
      <text:p text:style-name="P12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3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4"><text:s text:c="17"/>от 09.10.2013 № 3085</text:p>
      <text:p text:style-name="P25"/>
      <text:p text:style-name="P25">СОСТАВ КОМИССИИ</text:p>
      <text:p text:style-name="P26">по проведению публичных слушаний</text:p>
      <text:p text:style-name="P37"/>
      <text:p text:style-name="P37">Председатель комиссии:</text:p>
      <text:p text:style-name="P37">Калинин Андрей Владимирович <text:s text:c="6"/>- заместитель Главы города, </text:p>
      <text:p text:style-name="P37"><text:s text:c="65"/>начальник управления городского <text:s text:c="17"/></text:p>
      <text:p text:style-name="P37"><text:s text:c="65"/>развития администрации </text:p>
      <text:p text:style-name="P37"><text:soft-page-break/><text:s text:c="65"/>города Кемерово <text:s text:c="3"/></text:p>
      <text:p text:style-name="P37">Заместитель председателя:</text:p>
      <text:p text:style-name="P30">Костиков Виктор Сергеевич<text:tab/> - начальник управления </text:p>
      <text:p text:style-name="P30"><text:s text:c="65"/>архитектуры и <text:s/>градостроительства</text:p>
      <text:p text:style-name="P32"><text:s text:c="65"/>администрации города Кемерово <text:s text:c="2"/></text:p>
      <text:p text:style-name="P32">Члены комиссии:</text:p>
      <text:p text:style-name="P38">Барыков Сергей Викторович <text:s text:c="12"/>- первый заместитель начальника <text:s text:c="4"/></text:p>
      <text:p text:style-name="P38"><text:s text:c="65"/>управления архитектуры и </text:p>
      <text:p text:style-name="P38"><text:s text:c="65"/>градостроительства </text:p>
      <text:p text:style-name="P38"><text:s text:c="65"/>администрации города Кемерово <text:s text:c="2"/></text:p>
      <text:p text:style-name="P29"/>
      <text:p text:style-name="P29">Белов Андрей Петрович <text:s text:c="20"/>- начальник управления потребительского <text:s/></text:p>
      <text:p text:style-name="P29"><text:s text:c="65"/>рынка и развития предпринимательства </text:p>
      <text:p text:style-name="P29"><text:s text:c="65"/>администрации города Кемерово </text:p>
      <text:p text:style-name="P33"/>
      <text:p text:style-name="P34"><text:span text:style-name="T4">Кишинский Константин Юрьевич</text:span> <text:s text:c="4"/><text:span text:style-name="T4">- заместитель начальника управления <text:s text:c="11"/></text:span></text:p>
      <text:p text:style-name="P29"><text:s text:c="65"/>архитектуры и градостроительства <text:s/></text:p>
      <text:p text:style-name="P31"><text:span text:style-name="T5"><text:s text:c="65"/></text:span>администрации города Кемерово <text:s text:c="2"/></text:p>
      <text:p text:style-name="P39"><text:s text:c="65"/>по правовым вопросам</text:p>
      <text:p text:style-name="P36"/>
      <text:p text:style-name="P36">Клемешова Наталья Викторовна <text:s text:c="6"/>- заведующий юридическим</text:p>
      <text:p text:style-name="P36"><text:soft-page-break/><text:s text:c="65"/>отделом управления</text:p>
      <text:p text:style-name="P37"><text:s text:c="65"/>архитектуры и градостроительства <text:s/></text:p>
      <text:p text:style-name="P37"><text:s text:c="65"/>администрации города Кемерово <text:s text:c="2"/></text:p>
      <text:p text:style-name="P35"/>
      <text:p text:style-name="P37">Однорал Роман Алексеевич <text:s text:c="14"/>- заместитель Главы города </text:p>
      <text:p text:style-name="P37"><text:s text:c="65"/>по <text:s/>вопросам жизнеобеспечения </text:p>
      <text:p text:style-name="P37"><text:s text:c="65"/>городского хозяйства</text:p>
      <text:p text:style-name="P37"><text:s text:c="65"/>администрации города Кемерово</text:p>
      <text:p text:style-name="P29"/>
      <text:p text:style-name="P29">Рябинин Алексей Владимирович <text:s text:c="6"/>- заместитель начальника управления <text:s/></text:p>
      <text:p text:style-name="P39"><text:span text:style-name="T6"><text:s text:c="65"/></text:span>архитектуры и градостроительства <text:s text:c="3"/></text:p>
      <text:p text:style-name="P38"><text:span text:style-name="T8"><text:s text:c="65"/></text:span>администрации города Кемерово <text:s text:c="2"/><text:span text:style-name="T8"><text:s text:c="10"/></text:span><text:s text:c="64"/></text:p>
      <text:p text:style-name="ConsPlusNonformat"/>
      <text:p text:style-name="P36">Рыкалов Владимир Олегович <text:span text:style-name="T7"><text:s text:c="12"/></text:span><text:span text:style-name="T8">-</text:span><text:span text:style-name="T7"> </text:span>заместитель Главы города, </text:p>
      <text:p text:style-name="P36"><text:s text:c="65"/>начальник территориального </text:p>
      <text:p text:style-name="P36"><text:s text:c="65"/>управления Кировского района </text:p>
      <text:p text:style-name="P36"><text:s text:c="65"/>администрации города <text:s/></text:p>
      <text:p text:style-name="ConsPlusNonformat"/>
      <text:p text:style-name="P36">Самодумов Олег Юрьевич <text:s text:c="6"/><text:span text:style-name="T7"><text:s text:c="12"/></text:span><text:span text:style-name="T8">-</text:span><text:span text:style-name="T7"> </text:span>заместитель Главы города, </text:p>
      <text:p text:style-name="P36"><text:s text:c="65"/>начальник территориального </text:p>
      <text:p text:style-name="P36"><text:s text:c="65"/>управления Центрального района </text:p>
      <text:p text:style-name="P36"><text:soft-page-break/><text:s text:c="65"/>администрации города <text:s/></text:p>
      <text:p text:style-name="ConsPlusNonformat"/>
      <text:p text:style-name="P36">Сергеев Владимир Гаврилович<text:span text:style-name="T7"> <text:s text:c="11"/></text:span><text:span text:style-name="T8">-</text:span><text:span text:style-name="T7"> </text:span>заместитель Главы города, </text:p>
      <text:p text:style-name="P36"><text:s text:c="65"/>начальник территориального </text:p>
      <text:p text:style-name="P36"><text:s text:c="65"/>управления Заводского района </text:p>
      <text:p text:style-name="P36"><text:s text:c="65"/>администрации города <text:s/></text:p>
      <text:p text:style-name="P36">Секретарь комиссии:</text:p>
      <text:p text:style-name="P27">Гнедина Мария Александровна <text:s text:c="9"/>- консультант-советник </text:p>
      <text:p text:style-name="P27"><text:s text:c="66"/>юридического отдела </text:p>
      <text:p text:style-name="P28"><text:s text:c="66"/>управления архитектуры и <text:s text:c="6"/></text:p>
      <text:p text:style-name="P28"><text:s text:c="66"/>градостроительства</text:p>
      <text:p text:style-name="P2"><text:s text:c="51"/>администрации города Кемерово</text:p>
      <text:p text:style-name="P3"><text:s/></text:p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3"/>
      <text:p text:style-name="P1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77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10-09T14:04:00</dc:date>
    <meta:print-date>2013-10-07T12:40:00</meta:print-date>
    <meta:editing-cycles>9</meta:editing-cycles>
    <meta:editing-duration>PT11M</meta:editing-duration>
    <meta:document-statistic meta:table-count="0" meta:image-count="1" meta:object-count="0" meta:page-count="6" meta:paragraph-count="78" meta:word-count="597" meta:character-count="7926" meta:non-whitespace-character-count="438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