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fo:keep-together="auto"/>
    </style:style>
    <style:style style:name="P1" style:family="paragraph" style:parent-style-name="ConsTitle">
      <style:paragraph-properties fo:margin-left="0cm" fo:margin-right="-0.051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Title">
      <style:paragraph-properties fo:margin-left="0cm" fo:margin-right="-0.051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_9__9_ConsPlusDocList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/>
    </style:style>
    <style:style style:name="P4" style:family="paragraph" style:parent-style-name="_9__9_ConsPlusDocList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1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-0.503cm" fo:margin-right="-0.344cm" fo:text-align="justify" style:justify-single-word="false" fo:text-indent="0.847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2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fo:color="#000000" style:font-name="Times New Roman" fo:font-size="14pt" fo:letter-spacing="-0.002cm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style:font-name="Times New Roman" fo:font-size="14pt" fo:letter-spacing="-0.002cm" fo:font-style="normal" fo:font-weight="normal" style:font-name-asian="Arial" style:font-size-asian="14pt" style:font-style-asian="normal" style:font-weight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-0.503cm" fo:margin-right="0cm" fo:text-align="justify" style:justify-single-word="false" fo:text-indent="1.11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weight-complex="bold"/>
    </style:style>
    <style:style style:name="T4" style:family="text">
      <style:text-properties fo:color="#000000" fo:language="ru" fo:country="RU" style:font-weight-complex="normal"/>
    </style:style>
    <style:style style:name="T5" style:family="text">
      <style:text-properties fo:color="#000000" fo:language="en" fo:country="US" style:text-underline-style="none" style:font-weight-complex="normal"/>
    </style:style>
    <style:style style:name="T6" style:family="text">
      <style:text-properties fo:color="#000000" fo:language="en" fo:country="US" style:text-underline-style="solid" style:text-underline-width="auto" style:text-underline-color="font-color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char" svg:x="3.039cm" svg:y="0.228cm" svg:width="1.568cm" svg:height="2.203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АДМИНИСТРАЦИЯ </text:p>
            <text:p text:style-name="P12">ГОРОДА КЕМЕРОВО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Комиссия по проведению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публичных слушаний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ул. Красная,9, г. Кемерово, 65000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тел. 58-01-56, факс 58-01-56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6">
          <table:table-cell table:style-name="Таблица1.A1" office:value-type="string">
            <text:p text:style-name="P15">arc@mgis.ru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____________2013 <text:s/>№ 06-02-05-03/______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6">ЗАКЛЮЧЕНИЕ</text:p>
      <text:p text:style-name="P17">по результатам публичных слушаний по проекту межевания </text:p>
      <text:p text:style-name="P17">территории микрорайона № 40 Центрального района города Кемерово</text:p>
      <text:p text:style-name="P17"/>
      <text:p text:style-name="P18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7.08.2013 №2647 «О назначении публичных слушаний по проекту межевания территории микрорайона № 40 Центрального района города Кемерово»,</text:p>
      <text:p text:style-name="P18">комиссия по проведению публичных слушаний (далее — комиссия) в своем <text:s/>заседании 13.09.2013 рассмотрела проект межевания территории микрорайона № 40 Центрального района города Кемерово.</text:p>
      <text:p text:style-name="P19"><text:span text:style-name="T1">На заседании комиссии установлено, </text:span>что постановление администрации города Кемерово от 27.08.2013 №2647 было размещено на официальном сайте администрации города Кемерово <text:a xlink:type="simple" xlink:href="http://www.kemerovo.ru/"><text:span text:style-name="Internet_20_link">www.kemerovo.ru</text:span></text:a> в сети «Интернет» и опубликовано в специальном выпуске к газете «Кемерово» от 30.08.2013. Тек<text:span text:style-name="T2">ст постановления со схемой </text:span>проекта межевания территории микрорайона № 40 Центрального района города Кемерово<text:span text:style-name="T2"> был размещен на стендах управления архитектуры и градостроительства, </text:span>Портале обеспечения градостроительной деятельности города Кемерово <text:a xlink:type="simple" xlink:href="http://www.mgis42.ru/"><text:span text:style-name="Internet_20_link">www.mgis42.ru</text:span></text:a> в сети «Интернет»<text:span text:style-name="T2">.</text:span></text:p>
      <text:p text:style-name="P5">Публичные слушания в органе городского самоуправления проведены 13.09.2013 в 15.00. <text:span text:style-name="T2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30 августа по 12 сентября 2013 года.</text:span></text:p>
      <text:p text:style-name="P20">В рамках проведения слушаний поступило коллективное обращение граждан<text:span text:style-name="T7">, согласно которому сроки ознакомления с проектом недостаточны. Заявители полагают, что срок ознакомления должен составлять не менее трех месяцев, а также просят предоставить копии всех страниц пояснительных материалов, содаржащихся в архивном экзмпляре проекта, включая техническое задание на разработку.</text:span></text:p>
      <text:p text:style-name="P21">Рассматривая возражения комиссия исходила из следующего.</text:p>
      <text:p text:style-name="P22"><text:span text:style-name="T1">1. Согласно ч. </text:span><text:span text:style-name="T8">6 ст. 46 Градостроительного кодекса РФ, порядок организации и проведения публичных слушаний по проекту планировки территории и проекту межевания территории определяется уставом муниципального образования и (или) нормативными правовыми актами представительного органа муниципального образования с учетом положений настоящей статьи.</text:span></text:p>
      <text:p text:style-name="P22"><text:span text:style-name="T8">В городе Кемерово порядок проведения публичных слушаний определен постановлением Кемеровского городского Совета народных депутатов от 28.10.2005 №276 «О порядке организации и проведения публичных слушаний в городе Кемерово», которым п</text:span><text:span text:style-name="T1">редоставление копий всех страниц пояснительных материалов, содержащихся в архивном экзмпляре проекта, включая техническое задание на разработку, не предусмотрено.</text:span></text:p>
      <text:p text:style-name="P25"><text:span text:style-name="T3">Более того, п</text:span><text:span text:style-name="T4">редставленный план межевания территории, размещенный в сети Интернет на сайтах </text:span><text:a xlink:type="simple" xlink:href="http://www.kemerovo.ru/"><text:span text:style-name="Internet_20_link"><text:span text:style-name="T8">www.kemerovo.ru</text:span></text:span></text:a><text:span text:style-name="T5">, </text:span><text:span text:style-name="T6">www.mgis42.ru,</text:span><text:span text:style-name="T4"> содержит полную информацию о земельных участках, определенных проектом межевания, такую как: кадастровый номер, адрес, разрешенное использование, нормативную площадь, проектную площадь, сведения об обеспеченности территорией, а также определяет местонахождение объекта капитального строительства в границах земельного участка. </text:span></text:p>
      <text:p text:style-name="P23">Таким образом, все необходимые материалы для ознакомления с вынесенным на публичные слушания проектом межевания представлены для обозрения заинтересованными лицами.</text:p>
      <text:p text:style-name="P3"><text:span text:style-name="T1">2. В соответствии с ч. </text:span><text:span text:style-name="T8">11 ст. 46 Градостроительного кодекса РФ, срок проведения публичных слушаний со дня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(или) нормативными правовыми актами представительного органа муниципального образования и не может быть менее одного месяца и более трех месяцев. </text:span></text:p>
      <text:p text:style-name="P4">Таким образом, испрашиваемый срок <text:s/>для ознакомления с проектом межевания не может быть предоставлен.</text:p>
      <text:p text:style-name="P24">В результате обсуждения проекта принято решение определить для многоквартирных жилых домов по ул. Калинина, 9, ул. Кирова, 49, 51 самостоятельные земельные участки по принципу «один дом — один участок». Земельный участок северо-восточнее здания №49 по ул. Кирова (номер 7.5 на плане) частично включить в земельный участок дома №9 по ул.Калинина, частично — дома №49 по ул. Кирова.</text:p>
      <text:p text:style-name="P26"><text:soft-page-break/><text:span text:style-name="T1">По итогам публичных слушаний комиссия пришла к выводу о возможности утверждения</text:span> проекта межевания территории микрорайона № 40 Центрального района города Кемерово с учетом указанных изменений.</text:p>
      <text:p text:style-name="P27"/>
      <text:p text:style-name="P1"/>
      <text:p text:style-name="P2">Председатель комиссии <text:tab/><text:tab/><text:tab/><text:tab/> <text:s text:c="19"/><text:tab/> <text:s text:c="13"/>А.В.Калинин</text:p>
      <text:p text:style-name="P7"/>
      <text:p text:style-name="Standard"/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312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durmanova</dc:creator>
    <dc:date>2012-11-07T16:47:00</dc:date>
    <meta:print-date>2012-11-07T16:46:00</meta:print-date>
    <meta:editing-cycles>25</meta:editing-cycles>
    <meta:editing-duration>PT24M</meta:editing-duration>
    <meta:document-statistic meta:table-count="1" meta:image-count="1" meta:object-count="0" meta:page-count="2" meta:paragraph-count="27" meta:word-count="583" meta:character-count="4713" meta:non-whitespace-character-count="410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