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7.17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letter-spacing="-0.026cm"/>
    </style:style>
    <style:style style:name="T2" style:family="text">
      <style:text-properties fo:letter-spacing="0.012cm"/>
    </style:style>
    <style:style style:name="T3" style:family="text">
      <style:text-properties fo:letter-spacing="0.004cm"/>
    </style:style>
    <style:style style:name="T4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63cm" svg:height="2.19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2">ПОСТАНОВЛЕНИЕ</text:p>
      <text:p text:style-name="P5"/>
      <text:p text:style-name="P4">от 26.07.2013 № 2345</text:p>
      <text:p text:style-name="P3"/>
      <text:p text:style-name="P3"/>
      <text:p text:style-name="P6">Об отказе в утверждении проекта межевания территории </text:p>
      <text:p text:style-name="P6">микрорайона № 2 Заводского района города Кемерово</text:p>
      <text:p text:style-name="P6"/>
      <text:p text:style-name="P6"/>
      <text:p text:style-name="P6"/>
      <text:p text:style-name="P8">В соответствии со ст. 46 Градостроительного кодекса Российской Федерации, постановлением администрации города Кемерово от 21.03.2013 №867 «О назначении публичных слушаний по проекту межевания территории микрорайона № 2 Заводского района города Кемерово», с учетом результатов публичных слушаний</text:p>
      <text:p text:style-name="P9">1. <text:s/>Отказать в утверждении проекта межевания территории микрорайона №2 Заводского района города Кемерово.</text:p>
      <text:p text:style-name="P9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0"><text:span text:style-name="T1">3. </text:span><text:span text:style-name="T2">Контроль за <text:s/>исполнением данного постановления <text:s/>возложить <text:s/>на<text:line-break/></text:span><text:span text:style-name="T3">заместителя Главы города, начальника управления городского развития </text:span><text:span text:style-name="T4">А.В.Калинина.</text:span></text:p>
      <text:p text:style-name="P11"/>
      <text:p text:style-name="P12"/>
      <text:p text:style-name="P12"/>
      <text:p text:style-name="P1">И.о. Главы города<text:tab/><text:tab/><text:tab/><text:tab/><text:tab/><text:tab/> <text:s text:c="32"/>В.К. Зуб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2-09-26T16:32:00</dc:date>
    <meta:print-date>2012-07-06T11:43:00</meta:print-date>
    <meta:editing-cycles>2</meta:editing-cycles>
    <meta:editing-duration>PT1M</meta:editing-duration>
    <meta:document-statistic meta:table-count="0" meta:image-count="1" meta:object-count="0" meta:page-count="1" meta:paragraph-count="10" meta:word-count="118" meta:character-count="982" meta:non-whitespace-character-count="82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