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size-complex="14pt"/>
    </style:style>
    <style:style style:name="T3" style:family="text">
      <style:text-properties fo:color="#000000" fo:letter-spacing="0.002cm"/>
    </style:style>
    <style:style style:name="T4" style:family="text">
      <style:text-properties style:font-size-complex="14pt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Графический объект1" text:anchor-type="char" svg:x="7.938cm" svg:y="-0.318cm" svg:width="1.577cm" svg:height="2.212cm" draw:z-index="0"><draw:image xlink:href="Pictures/100000000000012A000001B1EF0F7E95.png" xlink:type="simple" xlink:show="embed" xlink:actuate="onLoad"/></draw:frame>АДМИНИСТРАЦИЯ ГОРОДА КЕМЕРОВО</text:p>
      <text:p text:style-name="P3"/>
      <text:p text:style-name="P3"/>
      <text:p text:style-name="P4">ПОСТАНОВЛЕНИЕ</text:p>
      <text:p text:style-name="P6"/>
      <text:p text:style-name="P6"/>
      <text:p text:style-name="P6">от 24.07.2013 № 2296</text:p>
      <text:p text:style-name="P6"/>
      <text:p text:style-name="P6"/>
      <text:p text:style-name="P6"/>
      <text:p text:style-name="P5">О предоставлении разрешения <text:span text:style-name="T4">на</text:span><text:span text:style-name="T2"> отклонение от предельных параметров </text:span></text:p>
      <text:p text:style-name="P6"><text:span text:style-name="T1">разрешенного строительства, </text:span>реконструкции объекта капитального </text:p>
      <text:p text:style-name="P7">строительства, на условно разрешенный вид использования земельного участка и объекта капитального строительства и об отказе в предоставлении разрешения на отклонение от предельных параметров, реконструкции </text:p>
      <text:p text:style-name="P7">объекта капитального строительства</text:p>
      <text:p text:style-name="P9"/>
      <text:p text:style-name="P10"><text:span text:style-name="T1">В соответствии со ст.ст. 37, 38, 39, 40 Градостроительного кодекса Российской Федерации, с учетом </text:span>результатов публичных слушаний по вопросам предоставления разрешений на отклонение от предельных параметров разрешенного строительства, реконструкции объектов капитального строительства и <text:span text:style-name="T3">на условно разрешенный вид использования </text:span>земельного участка и объекта капитального строительства, расположенных по следующим адресам в городе Кемерово: </text:p>
      <text:p text:style-name="P13">- <text:span text:style-name="T1">Ленинский район, просп. Октябрьский, 83а, уменьшение предельного количества этажей с 5-ти до 2-х, для строительства жилого дома со встроенными объектами общественного назначения (заявитель ООО <text:s/>«Кузбасстяжмаш»);</text:span></text:p>
      <text:p text:style-name="P11">- Заводский район, кадастровый номер 42:24:0101034:623, ул. Апрельская, 9, сокращение нормативной удаленности (минимальных <text:s/>отступов) <text:s/>от <text:s/>границ <text:s text:c="2"/>соседних <text:s text:c="2"/>земельных <text:s/>участков <text:s/>с 3 м <text:s/>до <text:s/>0 м, <text:s/>для <text:s/>строительства <text:s/>комплекса бытового обслуживания населения (заявитель Н.В.Маликова).</text:p>
      <text:p text:style-name="P14">- Заводский район, кадастровый номер 42:24:0101034:623, ул. Апрельская, 9, для <text:s/>строительства <text:s/>комплекса <text:s/>бытового обслуживания населения (заявитель Н.В.Маликова). </text:p>
      <text:p text:style-name="P11">1. Предоставить разрешение на отклонение от предельных параметров разрешенного строительства, реконструкции объекта капитального строительства, расположенного по адресу в городе Кемерово: Заводский район, кадастровый номер 42:24:0101034:623, ул. Апрельская, 9, сокращение нормативной удаленности (минимальных отступов) от границ соседних <text:s text:c="2"/>земельных <text:s/>участков <text:s/>с 3 м <text:s/>до <text:s/>0 м, <text:s/>для <text:s/>строительства <text:s/>комплекса бытового обслуживания населения (заявитель Н.В.Маликова).</text:p>
      <text:p text:style-name="P14">2. Предоставить разрешение на условно разрешенный вид использования земельного участка и объекта капитального строительства, расположенного по адресу в городе Кемерово: Заводский район, кадастровый номер 42:24:0101034:623, ул. Апрельская, 9, для <text:s/>строительства <text:s/>комплекса <text:s/>бытового обслуживания населения (заявитель Н.В.Маликова). </text:p>
      <text:p text:style-name="P14">3. Отказать в предоставлении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м по адресу в городе Кемерово: Ленинский район, просп. Октябрьский, 83а, уменьшение предельного количества этажей с 5-ти до 2-х, для строительства жилого дома со встроенными объектами общественного назначения (заявитель ООО <text:s/>«Кузбасстяжмаш»).</text:p>
      <text:p text:style-name="P12">4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4"><text:span text:style-name="T5">5. </text:span><text:span text:style-name="T6">Контроль за <text:s/>исполнением данного постановления <text:s/>возложить <text:s/>на <text:s text:c="7"/></text:span><text:span text:style-name="T7">заместителя Главы города, начальника управления городского развития А.В.Калинина.</text:span></text:p>
      <text:p text:style-name="P8"><text:soft-page-break/></text:p>
      <text:p text:style-name="P8"/>
      <text:p text:style-name="P8"/>
      <text:p text:style-name="P8">И.о. Главы города <text:s text:c="91"/>В.К. Зу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5-25T10:54:00</meta:creation-date>
    <dc:creator>durmanova</dc:creator>
    <dc:date>2013-07-24T14:40:00</dc:date>
    <meta:print-date>2013-07-17T16:28:00</meta:print-date>
    <meta:editing-cycles>12</meta:editing-cycles>
    <meta:editing-duration>PT40M</meta:editing-duration>
    <meta:document-statistic meta:table-count="0" meta:image-count="1" meta:object-count="0" meta:page-count="2" meta:paragraph-count="17" meta:word-count="360" meta:character-count="3239" meta:non-whitespace-character-count="275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