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char" svg:x="7.938cm" svg:y="0.318cm" svg:width="1.586cm" svg:height="2.221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1"/>
      <text:p text:style-name="P2">ПОСТАНОВЛЕНИЕ</text:p>
      <text:p text:style-name="P4"/>
      <text:p text:style-name="P4">от 24.07.2013 № 2294</text:p>
      <text:p text:style-name="P3"/>
      <text:p text:style-name="P7">О подготовке документации по планировке территории в границах: </text:p>
      <text:p text:style-name="P7">просп. Ленина- ул. Соборная- граница <text:s/>земельного участка с кадастровым номером 42:24:0101021:1866-ул. Енисейская- р. Искитимка</text:p>
      <text:p text:style-name="P8"/>
      <text:p text:style-name="P10"/>
      <text:p text:style-name="P9">В соответствии со ст. ст. 45, 46 Градостроительного кодекса РФ, Уставом города <text:s/>Кемерово, постановлением Главы города Кемерово от 22.04.2008 № 75 «О порядке подготовки проектов планировки территории города Кемерово»</text:p>
      <text:p text:style-name="P9">1.Управлению городского развития (А.В.Калинин) обеспечить подготовку документации по планировке территории <text:s/>в границах:<text:span text:style-name="T1"> просп. Ленина- ул. Соборная- граница <text:s/>земельного участка с кадастровым номером 42:24:0101021:1866-ул. Енисейская- р. Искитимка.</text:span></text:p>
      <text:p text:style-name="P9">2. Комитету по работе со средствами массовой информации (Е.А.Дубкова) опубликовать настоящее постановление в газете «Кемерово» и разместить на официальном сайте администрации города Кемерово в сети Интернет.</text:p>
      <text:p text:style-name="P9">3. Контроль за исполнением данного постановления возложить на заместителя Главы города, начальника управления городского развития А.В.Калинина.</text:p>
      <text:p text:style-name="P5"/>
      <text:p text:style-name="P5"/>
      <text:p text:style-name="P5"/>
      <text:p text:style-name="P5">И.о.Главы города <text:s text:c="88"/>В.К.Зуб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223cm" fo:margin-right="1.9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7-17T13:08:00</meta:creation-date>
    <dc:creator>cat</dc:creator>
    <dc:date>2013-07-19T14:46:00</dc:date>
    <meta:print-date>2013-07-18T11:59:00</meta:print-date>
    <meta:editing-cycles>5</meta:editing-cycles>
    <meta:editing-duration>PT4M</meta:editing-duration>
    <meta:document-statistic meta:table-count="0" meta:image-count="1" meta:object-count="0" meta:page-count="1" meta:paragraph-count="10" meta:word-count="130" meta:character-count="1175" meta:non-whitespace-character-count="96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