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size-complex="14pt"/>
    </style:style>
    <style:style style:name="T4" style:family="text">
      <style:text-properties fo:color="#000000" fo:letter-spacing="0.002cm"/>
    </style:style>
    <style:style style:name="T5" style:family="text">
      <style:text-properties fo:letter-spacing="-0.026cm"/>
    </style:style>
    <style:style style:name="T6" style:family="text">
      <style:text-properties fo:letter-spacing="0.012cm"/>
    </style:style>
    <style:style style:name="T7" style:family="text">
      <style:text-properties fo:letter-spacing="0.004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Графический объект1" text:anchor-type="char" svg:x="7.938cm" svg:y="-0.318cm" svg:width="1.579cm" svg:height="2.214cm" draw:z-index="0"><draw:image xlink:href="Pictures/100000000000012A000001B1EF0F7E95.png" xlink:type="simple" xlink:show="embed" xlink:actuate="onLoad"/></draw:frame>АДМИНИСТРАЦИЯ ГОРОДА КЕМЕРОВО</text:p>
      <text:p text:style-name="P3"/>
      <text:p text:style-name="P3"/>
      <text:p text:style-name="P4">ПОСТАНОВЛЕНИЕ</text:p>
      <text:p text:style-name="P6"/>
      <text:p text:style-name="P6"/>
      <text:p text:style-name="P6">от 16.07.2013 № 2172</text:p>
      <text:p text:style-name="P6"/>
      <text:p text:style-name="P6"/>
      <text:p text:style-name="P5">О предоставлении разрешения <text:span text:style-name="T1">на</text:span><text:span text:style-name="T3"> </text:span><text:span text:style-name="T1">условно разрешенный</text:span><text:span text:style-name="T3"> </text:span><text:span text:style-name="T1">вид использования</text:span><text:span text:style-name="T3"> </text:span><text:span text:style-name="T1">земельного участка и объекта капитального строительства </text:span></text:p>
      <text:p text:style-name="P8"/>
      <text:p text:style-name="P8"/>
      <text:p text:style-name="P9"><text:span text:style-name="T2">В соответствии со ст.ст. 37, 39 Градостроительного кодекса Российской Федерации, с учетом </text:span>результатов публичных слушаний по вопросу предоставления разрешения на <text:span text:style-name="T4">условно разрешенный вид использования </text:span>земельного участка<text:span text:style-name="T2">, расположенного по адресу в городе Кемерово: Центральный район, западнее здания № 65 по просп. Октябрьский, для строительства православного храма (заявитель управление городского развития администрации города Кемерово).</text:span></text:p>
      <text:p text:style-name="P9"><text:span text:style-name="T2">1. Предоставить разрешение на условно разрешенный вид использования </text:span>земельного участка<text:span text:style-name="T2">, расположенного по адресу в городе Кемерово: Центральный район, западнее здания № 65 по просп. Октябрьский, для строительства православного храма (заявитель управление городского развития администрации города Кемерово).</text:span></text:p>
      <text:p text:style-name="P10">2. 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11"><text:span text:style-name="T5">3. </text:span><text:span text:style-name="T6">Контроль за <text:s/>исполнением данного постановления <text:s/>возложить <text:s/>на <text:s text:c="7"/></text:span><text:span text:style-name="T7">заместителя Главы города, начальника управления городского развития А.В.Калинина.</text:span></text:p>
      <text:p text:style-name="P7"/>
      <text:p text:style-name="P7"/>
      <text:p text:style-name="P7"/>
      <text:p text:style-name="P7">Глава города <text:s text:c="91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0-05-25T10:54:00</meta:creation-date>
    <dc:creator>durmanova</dc:creator>
    <dc:date>2013-07-17T09:32:00</dc:date>
    <meta:print-date>2013-07-09T16:32:00</meta:print-date>
    <meta:editing-cycles>61</meta:editing-cycles>
    <meta:editing-duration>PT3H54M</meta:editing-duration>
    <meta:document-statistic meta:table-count="0" meta:image-count="1" meta:object-count="0" meta:page-count="1" meta:paragraph-count="9" meta:word-count="156" meta:character-count="1409" meta:non-whitespace-character-count="1157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