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0" style:family="paragraph" style:parent-style-name="Standard" style:master-page-name="Standard">
      <style:paragraph-properties fo:margin-left="3.75cm" fo:margin-right="-0.319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1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 style:list-style-name="WW8Num2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3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ConsPlusNonformat">
      <style:paragraph-properties fo:orphans="2" fo:widows="2"/>
      <style:text-properties fo:font-size="14pt" style:font-size-asian="14pt" style:font-size-complex="14pt"/>
    </style:style>
    <style:style style:name="P3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text-properties style:font-name="Times New Roman" fo:font-size="14pt" style:font-size-asian="14pt" style:font-name-complex="Times New Roman" style:font-size-complex="14pt" style:font-weight-complex="bold"/>
    </style:style>
    <style:style style:name="P3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 style:font-weight-complex="bold"/>
    </style:style>
    <style:style style:name="P3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7" style:family="paragraph" style:parent-style-name="ConsTitle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38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1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2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7.938cm" svg:y="-0.012cm" svg:width="1.573cm" svg:height="2.208cm" draw:z-index="0"><draw:image xlink:href="Pictures/100000000000012A000001B1EF0F7E95.png" xlink:type="simple" xlink:show="embed" xlink:actuate="onLoad"/></draw:frame></text:p>
      <text:p text:style-name="P9"/>
      <text:p text:style-name="P5">АДМИНИСТРАЦИЯ ГОРОДА КЕМЕРОВО</text:p>
      <text:p text:style-name="P6"/>
      <text:p text:style-name="P6"/>
      <text:p text:style-name="P5">ПОСТАНОВЛЕНИЕ</text:p>
      <text:p text:style-name="P6"/>
      <text:p text:style-name="P6"/>
      <text:p text:style-name="P6">от 22.05.2013 № 1496</text:p>
      <text:p text:style-name="P11"/>
      <text:p text:style-name="P11"/>
      <text:p text:style-name="P7">О назначении публичных слушаний по вопросу </text:p>
      <text:p text:style-name="P4">предоставления разрешения <text:s/>на условно разрешенный вид использования земельного участка и объекта капитального строительства </text:p>
      <text:p text:style-name="P7"/>
      <text:p text:style-name="P8"/>
      <text:p text:style-name="P15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20">1. Назначить <text:s text:c="2"/>публичные <text:s text:c="2"/>слушания <text:s text:c="2"/>по <text:s text:c="2"/>вопросу <text:s text:c="2"/>предоставления разрешения на условно разрешенный вид использования земельного участка с кадастровым номером 42:24:0201002:1006, расположенного по адресу в городе Кемерово: Ленинский район, северо-восточнее строения № 41 по ул. Терешковой, для размещения гостиничного комплекса с объектами обслуживания (заявитель ООО «Рассвет»).</text:p>
      <text:p text:style-name="P22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04</text:span><text:span text:style-name="T3">.06.2013</text:span><text:span text:style-name="T2">, время проведения – 14.30.</text:span></text:p>
      <text:list xml:id="list37337607" text:style-name="WW8Num2">
        <text:list-item>
          <text:list>
            <text:list-item>
              <text:list>
                <text:list-item>
                  <text:p text:style-name="P16">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          </text:list-item>
              </text:list>
            </text:list-item>
          </text:list>
        </text:list-item>
      </text:list>
      <text:p text:style-name="P17">4. Утвердить состав комиссии по проведению публичных слушаний согласно приложению к настоящему постановлению.</text:p>
      <text:p text:style-name="P21"><text:soft-page-break/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18">6. Письменные заявления и возражения по вопросу предоставления разрешения на условно разрешенный вид использования земельного участка и объекта капитального строительства следует направлять по адресу: г. Кемерово, ул. Красная, 9, каб. 108 – до 03.06.2013 включительно. </text:p>
      <text:p text:style-name="P19">7.<text:tab/>Комитету по работе со средствами массовой информации (Е.А.Дубкова) <text:s text:c="2"/>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14">8. Контроль за исполнением настоящего постановления возложить на <text:s text:c="6"/>заместителя Главы города, начальника управления городского развития А.В.Калинина.</text:p>
      <text:p text:style-name="P23"/>
      <text:p text:style-name="P23"/>
      <text:p text:style-name="P23"/>
      <text:p text:style-name="P23">Глава города <text:s text:c="91"/>В.К. Ермаков</text:p>
      <text:p text:style-name="P23"/>
      <text:p text:style-name="P23"/>
      <text:p text:style-name="P13"/>
      <text:p text:style-name="P13"/>
      <text:p text:style-name="P12"/>
      <text:p text:style-name="P12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4"><text:s text:c="5"/></text:p>
      <text:p text:style-name="P24"/>
      <text:p text:style-name="P24"/>
      <text:p text:style-name="P1"/>
      <text:p text:style-name="P1"/>
      <text:p text:style-name="P1"/>
      <text:p text:style-name="P1"><text:s text:c="90"/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1"><text:s text:c="90"/>ПРИЛОЖЕНИЕ </text:p>
      <text:p text:style-name="P1"><text:s text:c="79"/>к постановлению администрации <text:s/></text:p>
      <text:p text:style-name="P1"><text:s text:c="91"/>города Кемерово</text:p>
      <text:p text:style-name="P25"><text:s text:c="16"/>от 22.05.2013 № 1496</text:p>
      <text:p text:style-name="P26"/>
      <text:p text:style-name="P26">СОСТАВ КОМИССИИ</text:p>
      <text:p text:style-name="P27"><text:soft-page-break/>по проведению публичных слушаний</text:p>
      <text:p text:style-name="P32"/>
      <text:p text:style-name="P32">Председатель комиссии:</text:p>
      <text:p text:style-name="P32">Калинин Андрей Владимирович <text:s text:c="6"/>- заместитель Главы города, </text:p>
      <text:p text:style-name="P32"><text:s text:c="65"/>начальник управления городского <text:s text:c="17"/></text:p>
      <text:p text:style-name="P32"><text:s text:c="65"/>развития администрации </text:p>
      <text:p text:style-name="P32"><text:s text:c="65"/>города Кемерово <text:s text:c="3"/></text:p>
      <text:p text:style-name="P32"/>
      <text:p text:style-name="P32">Заместитель председателя:</text:p>
      <text:p text:style-name="P39">Костиков Виктор Сергеевич<text:tab/> - начальник управления </text:p>
      <text:p text:style-name="P39"><text:s text:c="66"/>архитектуры и <text:s/>градостроительства</text:p>
      <text:p text:style-name="P41"><text:s text:c="66"/>администрации города Кемерово <text:s text:c="2"/></text:p>
      <text:p text:style-name="P41">Члены комиссии:</text:p>
      <text:p text:style-name="P35">Барыков Сергей Викторович <text:s text:c="12"/>- первый заместитель начальника <text:s text:c="4"/></text:p>
      <text:p text:style-name="P35"><text:s text:c="65"/>управления архитектуры и </text:p>
      <text:p text:style-name="P35"><text:s text:c="65"/>градостроительства </text:p>
      <text:p text:style-name="P35"><text:s text:c="65"/>администрации города Кемерово <text:s text:c="2"/></text:p>
      <text:p text:style-name="P38"/>
      <text:p text:style-name="P38">Белов Андрей Петрович <text:s text:c="20"/>- начальник управления потребительского <text:s/></text:p>
      <text:p text:style-name="P38"><text:s text:c="65"/>рынка и развития предпринимательства </text:p>
      <text:p text:style-name="P38"><text:s text:c="65"/>администрации города Кемерово </text:p>
      <text:p text:style-name="P37"><text:soft-page-break/></text:p>
      <text:p text:style-name="P32">Вильчиков Владимир Иванович <text:s text:c="7"/>- заместитель Главы города по вопросам </text:p>
      <text:p text:style-name="P32"><text:s text:c="65"/>жизнеобеспечения городского хозяйства</text:p>
      <text:p text:style-name="P32"><text:s text:c="65"/>администрации города Кемерово</text:p>
      <text:p text:style-name="P34"/>
      <text:p text:style-name="P32"><text:span text:style-name="T4">Демидова Светлана Александровна <text:s/>- председатель </text:span>юридического комитета </text:p>
      <text:p text:style-name="P32"><text:s text:c="65"/>администрации города Кемерово</text:p>
      <text:p text:style-name="P33"/>
      <text:p text:style-name="P31"><text:span text:style-name="T4">Захарова Наталья Ивановна</text:span><text:span text:style-name="T6"> <text:s text:c="14"/></text:span><text:span text:style-name="T4">-</text:span><text:span text:style-name="T6"> </text:span>заместитель Главы города, </text:p>
      <text:p text:style-name="P31"><text:s text:c="65"/>начальник территориального </text:p>
      <text:p text:style-name="P31"><text:s text:c="65"/>управления Ленинского района </text:p>
      <text:p text:style-name="P31"><text:s text:c="65"/>администрации города <text:s/></text:p>
      <text:p text:style-name="P34"/>
      <text:p text:style-name="P42"><text:span text:style-name="T7">Кишинский Константин Юрьевич</text:span> <text:s text:c="4"/><text:span text:style-name="T7">- заместитель начальника управления <text:s text:c="11"/></text:span></text:p>
      <text:p text:style-name="P38"><text:s text:c="65"/>архитектуры и градостроительства <text:s/></text:p>
      <text:p text:style-name="P40"><text:span text:style-name="T8"><text:s text:c="65"/></text:span>администрации города Кемерово <text:s text:c="2"/></text:p>
      <text:p text:style-name="P36"><text:s text:c="65"/>по правовым вопросам</text:p>
      <text:p text:style-name="P31"/>
      <text:p text:style-name="P31">Клемешова Наталья Викторовна <text:s text:c="6"/>- заведующий юридическим</text:p>
      <text:p text:style-name="P31"><text:s text:c="65"/>отделом управления</text:p>
      <text:p text:style-name="P32"><text:s text:c="65"/>архитектуры и градостроительства <text:s/></text:p>
      <text:p text:style-name="P32"><text:soft-page-break/><text:s text:c="65"/>администрации города Кемерово <text:s text:c="2"/></text:p>
      <text:p text:style-name="P30"/>
      <text:p text:style-name="P38">Рябинин Алексей Владимирович <text:s text:c="6"/>- заместитель начальника управления <text:s/></text:p>
      <text:p text:style-name="P36"><text:span text:style-name="T5"><text:s text:c="65"/></text:span>архитектуры и градостроительства <text:s text:c="3"/></text:p>
      <text:p text:style-name="P35"><text:span text:style-name="T4"><text:s text:c="65"/></text:span>администрации города Кемерово <text:s text:c="2"/><text:span text:style-name="T4"><text:s text:c="10"/></text:span><text:s text:c="64"/></text:p>
      <text:p text:style-name="P31"/>
      <text:p text:style-name="P31">Секретарь комиссии:</text:p>
      <text:p text:style-name="P28">Гнедина Мария Александровна <text:s text:c="9"/>- консультант-советник </text:p>
      <text:p text:style-name="P28"><text:s text:c="66"/>юридического отдела </text:p>
      <text:p text:style-name="P29"><text:s text:c="66"/>управления архитектуры и <text:s text:c="6"/></text:p>
      <text:p text:style-name="P29"><text:s text:c="66"/>градостроительства</text:p>
      <text:p text:style-name="P2"><text:s text:c="51"/>администрации города Кемерово</text:p>
      <text:p text:style-name="P3"><text:s/></text:p>
      <text:p text:style-name="P3"/>
      <text:p text:style-name="P3"/>
      <text:p text:style-name="P3">Начальник управления делами<text:tab/><text:tab/><text:tab/> <text:s text:c="22"/>В.И. Вылегжанина</text:p>
      <text:p text:style-name="P3"/>
      <text:p text:style-name="P1"><text:s text:c="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3-05-22T15:26:00</dc:date>
    <meta:print-date>2013-05-20T17:22:00</meta:print-date>
    <meta:editing-cycles>12</meta:editing-cycles>
    <meta:editing-duration>PT31M</meta:editing-duration>
    <meta:document-statistic meta:table-count="0" meta:image-count="1" meta:object-count="0" meta:page-count="6" meta:paragraph-count="69" meta:word-count="479" meta:character-count="6678" meta:non-whitespace-character-count="3597"/>
    <meta:generator>LibreOffice/3.5$Windows_x86 LibreOffice_project/e0fbe70-5879838-a0745b0-0cd1158-638b327</meta:generator>
    <meta:user-defined meta:name="Поле 1"/>
    <meta:user-defined meta:name="Поле 2"/>
    <meta:user-defined meta:name="Поле 3"/>
    <meta:user-defined meta:name="Поле 4"/>
  </office:meta>
</office:document-meta>
</file>