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A000001B1EF0F7E95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0.192cm"/>
    </style:style>
    <style:style style:name="Таблица1.B" style:family="table-column">
      <style:table-column-properties style:column-width="6.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1.561cm" fo:margin-right="0cm" fo:line-height="150%" fo:text-indent="0cm" style:auto-text-indent="false" style:snap-to-layout-grid="false"/>
    </style:style>
    <style:style style:name="P2" style:family="paragraph" style:parent-style-name="Text_20_body">
      <style:paragraph-properties fo:margin-left="-0.189cm" fo:margin-right="0cm" fo:line-height="150%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cm" fo:margin-right="1.81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1.81cm" fo:text-align="center" style:justify-single-word="false" fo:text-indent="0cm" style:auto-text-indent="false"/>
      <style:text-properties fo:font-size="9pt" style:font-size-asian="9pt" style:font-size-complex="9pt"/>
    </style:style>
    <style:style style:name="P8" style:family="paragraph" style:parent-style-name="Standard">
      <style:paragraph-properties fo:margin-left="0cm" fo:margin-right="1.81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-0.212cm" fo:text-indent="0cm" style:auto-text-indent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-0.212cm" fo:text-indent="0cm" style:auto-text-indent="false" style:snap-to-layout-grid="false">
        <style:tab-stops>
          <style:tab-stop style:position="0.318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538cm" fo:text-align="center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cm"/>
        </style:tab-stops>
      </style:paragraph-properties>
    </style:style>
    <style:style style:name="P13" style:family="paragraph" style:parent-style-name="Standard">
      <style:paragraph-properties fo:margin-left="0cm" fo:margin-right="0cm" fo:text-indent="1.251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name-asian="Arial" style:font-size-asian="14pt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8" style:family="paragraph" style:parent-style-name="Standard" style:master-page-name="Standard">
      <style:paragraph-properties style:page-number="auto"/>
      <style:text-properties fo:font-size="8pt" fo:font-weight="bold" style:font-size-asian="8pt" style:font-weight-asian="bold" style:font-size-complex="8pt"/>
    </style:style>
    <style:style style:name="P19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0" style:family="paragraph" style:parent-style-name="ConsTitle">
      <style:paragraph-properties fo:margin-left="-1.032cm" fo:margin-right="0cm" fo:orphans="2" fo:widows="2" fo:text-indent="1.376cm" style:auto-text-indent="false"/>
      <style:text-properties fo:font-size="14pt" style:font-size-asian="14pt" style:font-size-complex="14pt"/>
    </style:style>
    <style:style style:name="P21" style:family="paragraph" style:parent-style-name="ConsTitle">
      <style:paragraph-properties fo:margin-left="-1.032cm" fo:margin-right="0cm" fo:orphans="2" fo:widows="2" fo:text-indent="1.376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2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P23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3.5pt" fo:font-weight="normal" style:font-size-asian="13.5pt" style:font-weight-asian="normal" style:font-name-complex="Times New Roman" style:font-size-complex="13.5pt"/>
    </style:style>
    <style:style style:name="P24" style:family="paragraph" style:parent-style-name="ConsTitle">
      <style:paragraph-properties fo:margin-left="0cm" fo:margin-right="-0.004cm" fo:orphans="2" fo:widows="2" fo:text-indent="0cm" style:auto-text-indent="false"/>
      <style:text-properties style:font-name="Times New Roman" fo:font-size="10pt" fo:font-weight="normal" style:font-size-asian="10pt" style:font-weight-asian="normal" style:font-name-complex="Times New Roman" style:font-size-complex="10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style:font-size-asian="14pt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Графический объект1" text:anchor-type="char" svg:x="3.039cm" svg:y="-0.053cm" svg:width="1.579cm" svg:height="2.214cm" draw:z-index="0"><draw:image xlink:href="Pictures/100000000000012A000001B1EF0F7E95.png" xlink:type="simple" xlink:show="embed" xlink:actuate="onLoad"/></draw:frame> <text:s text:c="3"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>АДМИНИСТРАЦИЯ </text:p>
            <text:p text:style-name="P5">ГОРОДА КЕМЕРОВО</text:p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0"><text:s text:c="12"/>Комиссия по проведению </text:p>
            <text:p text:style-name="P9"><text:s text:c="16"/>публичных слушаний</text:p>
          </table:table-cell>
          <table:table-cell table:style-name="Таблица1.A1" office:value-type="string">
            <text:p text:style-name="P2"/>
          </table:table-cell>
        </table:table-row>
        <table:table-row table:style-name="Таблица1.1">
          <table:table-cell table:style-name="Таблица1.A1" office:value-type="string">
            <text:p text:style-name="P6">ул.Красная,9, г. Кемерово, 650000</text:p>
            <text:p text:style-name="P7">тел. 58-01-56, факс 58-01-56</text:p>
            <text:p text:style-name="P8"><text:a xlink:type="simple" xlink:href="mailto:arc@mgis.ru"><text:span text:style-name="Internet_20_link">arc@mgis.ru</text:span></text:a></text:p>
            <text:p text:style-name="P7">от ____________2013 № 06-02-05-03/_____</text:p>
            <text:p text:style-name="P7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P3">ЗАКЛЮЧЕНИЕ</text:p>
      <text:p text:style-name="P11">по результатам публичных слушаний <text:span text:style-name="T2">по вопросу <text:s/>предоставления разрешений </text:span>на<text:span text:style-name="T2"> отклонение от предельных параметров разрешенного строительства, </text:span>реконструкции объектов капитального строительства </text:p>
      <text:p text:style-name="P13"/>
      <text:p text:style-name="P14">На основании ст.ст. 38, 40 Градостроительного кодекса РФ; гл. 8 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; постановления администрации города Кемерово от 29.03.2013 № 955 «<text:span text:style-name="T2">О назначении публичных слушаний по вопросу <text:s/>предоставления разрешения </text:span>на<text:span text:style-name="T2"> отклонение от предельных параметров разрешенного строительства, </text:span>реконструкции объектов капитального строительства», </text:p>
      <text:p text:style-name="P14">комиссия по проведению публичных слушаний (далее — комиссия) в своем заседании 16.04.2013 рассмотрела возможность предоставления разрешения на <text:span text:style-name="T2">отклонение от предельных параметров разрешенного строительства, </text:span>реконструкции объекта капитального строительства на земельных участках, расположенных по следующим адресам в городе Кемерово: </text:p>
      <text:p text:style-name="P15">- Кировский район, ул. Инициативная, 63, кадастровый номер 42:24:0301008:269, <text:span text:style-name="T2">сокращение нормативной удаленности (минимальных <text:s text:c="2"/>отступов) от западной границы земельного участка с 3 м до 0 м, для строительства комплекса зданий в составе: административное здание, цех по сборке мебели, гараж (заявитель Э.А. Ашарабьян);</text:span></text:p>
      <text:p text:style-name="P15"><text:span text:style-name="T2">- Жилой район Промышленновский, ул. 2-я Кедровая, 4б, сокращение нормативной удаленности (минимальных отступов) от границы земельного участка с 3 м до 0 м, </text:span>для строительства индивидуального жилого дома (заявители А.Н. Бондаренко, Т.В. Бондаренко).</text:p>
      <text:p text:style-name="P12"><text:span text:style-name="T4">На заседании комиссии установлено, </text:span><text:span text:style-name="T3">что постановление администрации города Кемерово от 29.03.2013 № 955 было размещено на официальном сайте администрации города Кемерово </text:span><text:a xlink:type="simple" xlink:href="http://www.kemerovo.ru/"><text:span text:style-name="Internet_20_link"><text:span text:style-name="T5">www.kemerovo.ru</text:span></text:span></text:a><text:span text:style-name="T3"> в сети «Интернет» и опубликовано в газете «Кемерово» от 05.04.2013. Текст постановления был размещен на стендах управления архитектуры и градостроительства администрации города Кемерово, Портале обеспечения градостроительной деятельности города Кемерово </text:span><text:a xlink:type="simple" xlink:href="http://www.mgis42.ru/"><text:span text:style-name="Internet_20_link"><text:span text:style-name="T5">www.mgis42.ru</text:span></text:span></text:a><text:span text:style-name="T3"> в сети Интернет.</text:span></text:p>
      <text:p text:style-name="P17">Прием письменных заявлений и возражений граждан, юридических лиц по теме публичных слушаний осуществлялся по адресу: г. Кемерово, ул. Красная, 9, каб. № 108, в период с 5 по 15 апреля 2013 года.</text:p>
      <text:p text:style-name="P16">За указанный период, а также в ходе заседания комиссии 16.04.2013 заявления и возражений от граждан и юридических лиц не поступило.</text:p>
      <text:p text:style-name="P14">По итогам публичных слушаний комиссия пришла к выводу об отсутствии препятствий для выдачи разрешений на отклонение от предельных параметров разрешенного строительства, реконструкции объектов капитального строительства на земельных участках, расположенных по следующим адресам в городе Кемерово: </text:p>
      <text:p text:style-name="P15">1. Кировский район, ул. Инициативная, 63, кадастровый номер 42:24:0301008:269, <text:span text:style-name="T2">сокращение нормативной удаленности (минимальных <text:s text:c="2"/>отступов) от западной границы земельного участка с 3 м до 0 м, для строительства комплекса зданий в составе: административное здание, цех по сборке мебели, гараж (заявитель Э.А. Ашарабьян);</text:span></text:p>
      <text:p text:style-name="P15"><text:span text:style-name="T2">2. Жилой район Промышленновский, ул. 2-я Кедровая, 4б, сокращение нормативной удаленности (минимальных отступов) от границы земельного участка с 3 м до 0 м, </text:span>для строительства индивидуального жилого дома (заявители А.Н. Бондаренко, Т.В. Бондаренко).</text:p>
      <text:p text:style-name="P21"/>
      <text:p text:style-name="P21"/>
      <text:p text:style-name="P20"/>
      <text:p text:style-name="P19">Председатель комиссии <text:tab/><text:tab/> <text:s text:c="52"/>А.В. Калинин</text:p>
      <text:p text:style-name="P21"/>
      <text:p text:style-name="P21"/>
      <text:p text:style-name="P22"/>
      <text:p text:style-name="P23"><text:soft-page-break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 style:font-size-complex="12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1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1"/>
    </style:style>
    <style:style style:name="ConsTitle" style:family="paragraph">
      <style:paragraph-properties fo:margin="100%"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 fo:hyphenate="false" fo:hyphenation-remain-char-count="2" fo:hyphenation-push-char-count="2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language="en" fo:country="US"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Основной_20_шрифт_20_абзаца2" style:display-name="Основной шрифт абзаца2" style:family="text"/>
    <style:style style:name="WW-Absatz-Standardschriftart" style:family="text"/>
    <style:style style:name="WW-Absatz-Standardschriftart1" style:family="text"/>
    <style:style style:name="Основной_20_шрифт_20_абзаца1" style:display-name="Основной шрифт абзаца1" style:family="text"/>
    <style:style style:name="Internet_20_link" style:display-name="Internet link" style:family="text" style:parent-style-name="Основной_20_шрифт_20_абзаца1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2z2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</dc:title>
    <meta:initial-creator>irina</meta:initial-creator>
    <meta:creation-date>2013-05-22T11:08:00</meta:creation-date>
    <dc:creator>durmanova</dc:creator>
    <dc:date>2013-05-22T11:11:00</dc:date>
    <meta:print-date>2013-05-21T14:49:00</meta:print-date>
    <meta:editing-cycles>4</meta:editing-cycles>
    <meta:editing-duration>PT3M</meta:editing-duration>
    <meta:document-statistic meta:table-count="1" meta:image-count="1" meta:object-count="0" meta:page-count="2" meta:paragraph-count="22" meta:word-count="429" meta:character-count="3531" meta:non-whitespace-character-count="3024"/>
    <meta:generator>LibreOffice/3.5$Windows_x86 LibreOffice_project/e0fbe70-5879838-a0745b0-0cd1158-638b327</meta:generator>
    <meta:user-defined meta:name="Поле 1"/>
    <meta:user-defined meta:name="Поле 2"/>
    <meta:user-defined meta:name="Поле 3"/>
    <meta:user-defined meta:name="Поле 4"/>
  </office:meta>
</office:document-meta>
</file>