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8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complex="14pt"/>
    </style:style>
    <style:style style:name="T3" style:family="text">
      <style:text-properties fo:color="#000000" fo:letter-spacing="0.002cm"/>
    </style:style>
    <style:style style:name="T4" style:family="text">
      <style:text-properties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9cm" svg:height="2.214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6">от 06.05.2013 № 1340</text:p>
      <text:p text:style-name="P6"/>
      <text:p text:style-name="P6"/>
      <text:p text:style-name="P5">О предоставлении разрешений <text:span text:style-name="T4">на</text:span><text:span text:style-name="T2"> отклонение от предельных параметров </text:span></text:p>
      <text:p text:style-name="P6"><text:span text:style-name="T1">разрешенного строительства, </text:span>реконструкции объектов капитального </text:p>
      <text:p text:style-name="P6">строительства <text:span text:style-name="T1">и на </text:span>условно разрешенный<text:span text:style-name="T1"> </text:span>вид использования<text:span text:style-name="T1"> </text:span>земельных </text:p>
      <text:p text:style-name="P6">участков и частей объектов капитального строительства </text:p>
      <text:p text:style-name="P8"/>
      <text:p text:style-name="P8"/>
      <text:p text:style-name="P9"><text:span text:style-name="T1">В соответствии со ст.ст. 37, 38, 39, 40 Градостроительного кодекса Российской Федерации, с учетом </text:span>результатов публичных слушаний по вопросам предоставления разрешений на отклонение от предельных параметров разрешенного строительства, реконструкции объектов капитального строительства и <text:span text:style-name="T3">на условно разрешенный вид использования </text:span>земельных участков и частей объектов капитального строительства, расположенных по следующим адресам в городе Кемерово: </text:p>
      <text:p text:style-name="P9">- <text:span text:style-name="T1">Заводский район, земельный участок восточнее строения № 8 по ул. Свободы, с кадастровым номером 42:24:0101051:255, сокращение нормативной удаленности от границ земельного участка с 3 м до 0 м, для строительства трехуровневых капитальных гаражей (заявитель О.Н. Кочкин); </text:span></text:p>
      <text:p text:style-name="P10">- Заводский район, ул. Бийская, 1, сокращение нормативной удаленности от границ земельного участка с 3 м до 0 м, для реконструкции здания магазина продовольственных товаров с аптечным пунктом (заявитель Н.В. Пузанова);</text:p>
      <text:p text:style-name="P9"><text:span text:style-name="T1">- </text:span>Заводский район, просп. Кузнецкий, 115а, <text:span text:style-name="T1">для реконструкции здания мастерской под магазин оптовой торговли (заявитель ОАО «Опытно-механический завод «Кузбассхлеб»)</text:span>; </text:p>
      <text:p text:style-name="P9">- Заводский район, ул. Тухачевского, 31/1, для размещения магазина продовольственных и промышленных товаров в нежилых помещениях первого этажа (заявитель ООО «Камелот-А»);</text:p>
      <text:p text:style-name="P9">- <text:span text:style-name="T1">Заводский район, ул. Бийская, 1, для реконструкции здания магазина продовольственных товаров с аптечным пунктом (заявитель Н.В. Пузанова); </text:span></text:p>
      <text:p text:style-name="P9">- Жилой район Ягуновский, ул. Белозерная, 15, для размещения магазина продовольственных и промышленных товаров в нежилых помещениях первого этажа (заявитель ООО «Камелот-А»). </text:p>
      <text:p text:style-name="P11">1. Предоставить разрешение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м по следующим адресам в городе Кемерово: </text:p>
      <text:p text:style-name="P9">1.1. <text:span text:style-name="T1">Заводский район, земельный участок восточнее строения № 8 по ул. Свободы, с кадастровым номером 42:24:0101051:255, сокращение нормативной удаленности от границ земельного участка с 3 м до 0 м, для строительства трехуровневых капитальных гаражей (заявитель О.Н. Кочкин); </text:span></text:p>
      <text:p text:style-name="P10"><text:soft-page-break/>1.2. Заводский район, ул. Бийская, 1, сокращение нормативной удаленности от границ земельного участка с 3 м до 0 м, для реконструкции здания магазина продовольственных товаров с аптечным пунктом (заявитель Н.В. Пузанова).</text:p>
      <text:p text:style-name="P10">2. Предоставить разрешение на условно разрешенный вид использования земельных участков и частей объектов капитального строительства, расположенных по следующим адресам в городе Кемерово:</text:p>
      <text:p text:style-name="P9"><text:span text:style-name="T1">2.1. </text:span>Заводский район, просп. Кузнецкий, 115а, <text:span text:style-name="T1">для реконструкции здания мастерской под магазин оптовой торговли (заявитель ОАО «Опытно-механический завод «Кузбассхлеб»)</text:span>; </text:p>
      <text:p text:style-name="P9">2.2. Заводский район, ул. Тухачевского, 31/1, для размещения магазина продовольственных и промышленных товаров в нежилых помещениях первого этажа (заявитель ООО «Камелот-А»);</text:p>
      <text:p text:style-name="P9">2.3. <text:span text:style-name="T1">Заводский район, ул. Бийская, 1, для реконструкции здания магазина продовольственных товаров с аптечным пунктом (заявитель Н.В. Пузанова); </text:span></text:p>
      <text:p text:style-name="P9">2.4. Жилой район Ягуновский, ул. Белозерная, 15, для размещения магазина продовольственных и промышленных товаров в нежилых помещениях первого этажа (заявитель ООО «Камелот-А»). </text:p>
      <text:p text:style-name="P10">3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5">4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В.К.Зуба.</text:span></text:p>
      <text:p text:style-name="P7"/>
      <text:p text:style-name="P7"/>
      <text:p text:style-name="P7"/>
      <text:p text:style-name="P7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0-05-25T10:54:00</meta:creation-date>
    <dc:creator>durmanova</dc:creator>
    <dc:date>2013-05-07T09:27:00</dc:date>
    <meta:print-date>2013-04-23T11:08:00</meta:print-date>
    <meta:editing-cycles>50</meta:editing-cycles>
    <meta:editing-duration>PT3H39M</meta:editing-duration>
    <meta:document-statistic meta:table-count="0" meta:image-count="1" meta:object-count="0" meta:page-count="2" meta:paragraph-count="25" meta:word-count="475" meta:character-count="3946" meta:non-whitespace-character-count="3378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