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 style:font-weight-complex="bold"/>
    </style:style>
    <style:style style:name="P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ConsTitle">
      <style:paragraph-properties fo:margin-left="0cm" fo:margin-right="0cm" fo:orphans="2" fo:widows="2" fo:text-indent="0cm" style:auto-text-indent="false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1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1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2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319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x="7.938cm" svg:y="-0.012cm" svg:width="1.572cm" svg:height="2.207cm" draw:z-index="0"><draw:image xlink:href="Pictures/100000000000012A000001B1EF0F7E95.png" xlink:type="simple" xlink:show="embed" xlink:actuate="onLoad"/></draw:frame></text:p>
      <text:p text:style-name="P20"/>
      <text:p text:style-name="P16">АДМИНИСТРАЦИЯ ГОРОДА КЕМЕРОВО</text:p>
      <text:p text:style-name="P17"/>
      <text:p text:style-name="P17"/>
      <text:p text:style-name="P16">ПОСТАНОВЛЕНИЕ</text:p>
      <text:p text:style-name="P17"/>
      <text:p text:style-name="P17"/>
      <text:p text:style-name="P17">от 26.04.2013 № 1325</text:p>
      <text:p text:style-name="P22"/>
      <text:p text:style-name="P23"/>
      <text:p text:style-name="P25">О назначении публичных слушаний по вопросу <text:s/>предоставления </text:p>
      <text:p text:style-name="P24"><text:span text:style-name="T1">разрешений на </text:span>условно разрешенный<text:span text:style-name="T1"> </text:span>вид использования<text:span text:style-name="T1"> </text:span></text:p>
      <text:p text:style-name="P24">земельных участков и частей объектов капитального строительства </text:p>
      <text:p text:style-name="P18"/>
      <text:p text:style-name="P19"/>
      <text:p text:style-name="P2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31">1. Назначить публичные слушания по вопросу предоставления разрешений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33"><text:span text:style-name="T1">1.1. Ленинский район, просп. Ленинградский, 21, для </text:span>размещения <text:s/>встроенного в многоквартирный жилой дом кафе до 50 посадочных мест с правом продажи алкогольной продукции <text:span text:style-name="T1">(заявитель ООО «Сербика»);</text:span></text:p>
      <text:p text:style-name="P31">1.2. Ленинский район, просп. Ленинградский, 30/4-4, для реконструкции многоквартирного жилого дома по просп. Ленинградский, 30/4, для размещения стоматологического <text:s/>кабинета <text:s/>(заявитель Д.Н. Романов). <text:s/></text:p>
      <text:p text:style-name="P30"><text:soft-page-break/><text:span text:style-name="T3">2. Определить форму проведения публичных слушаний – проведение слушаний в органе городского самоуправления.</text:span> <text:span text:style-name="T4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7</text:span><text:span text:style-name="T2">.05.2013</text:span><text:span text:style-name="T4">, время проведения – 14.30.</text:span></text:p>
      <text:p text:style-name="P27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8">4. Утвердить состав комиссии по проведению публичных слушаний согласно приложению к настоящему постановлению.</text:p>
      <text:p text:style-name="P32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4"><text:span text:style-name="T1">6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</text:span>земельных участков и частей <text:s/>объектов <text:s/>капитального <text:s/>строительства <text:s/><text:span text:style-name="T1">следует <text:s/>направлять <text:s/>по <text:s/>адресу: г. Кемерово, ул. Красная, 9, каб. 108 – до 06.05.2013 <text:s/>включительно. </text:span></text:p>
      <text:p text:style-name="P29">7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35">8. Контроль за исполнением настоящего постановления возложить на <text:s text:c="6"/>заместителя Главы города, начальника управления городского развития В.К.Зуба.</text:p>
      <text:p text:style-name="P36"/>
      <text:p text:style-name="P36"/>
      <text:p text:style-name="P36"/>
      <text:p text:style-name="P36">Глава города <text:s text:c="91"/>В.К. Ермаков</text:p>
      <text:p text:style-name="P36"/>
      <text:p text:style-name="P36"/>
      <text:p text:style-name="Standard"/>
      <text:p text:style-name="P13"><text:s text:c="89"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4"/>ПРИЛОЖЕНИЕ </text:p>
      <text:p text:style-name="P13"><text:s text:c="79"/>к постановлению администрации <text:s/></text:p>
      <text:p text:style-name="P13"><text:s text:c="91"/>города Кемерово</text:p>
      <text:p text:style-name="P37"><text:s text:c="18"/>от 26.04.2013 № 1325</text:p>
      <text:p text:style-name="P38"/>
      <text:p text:style-name="P38"><text:soft-page-break/>СОСТАВ КОМИССИИ</text:p>
      <text:p text:style-name="P39">по проведению публичных слушаний</text:p>
      <text:p text:style-name="P2"/>
      <text:p text:style-name="P2">Председатель комиссии:</text:p>
      <text:p text:style-name="P2">Зуб Владимир Каллистратович <text:s text:c="9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: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10"><text:s text:c="65"/>администрации города Кемерово <text:s text:c="2"/></text:p>
      <text:p text:style-name="P10">Члены комиссии:</text:p>
      <text:p text:style-name="P4">Барыков Сергей Викторович <text:s text:c="12"/>- первый заместитель начальника <text:s text:c="4"/></text:p>
      <text:p text:style-name="P4"><text:s text:c="64"/>управления архитектуры и </text:p>
      <text:p text:style-name="P4"><text:s text:c="64"/>градостроительства администрации города Кемерово <text:s text:c="2"/></text:p>
      <text:p text:style-name="P7"/>
      <text:p text:style-name="P7">Белов Андрей Петрович <text:s text:c="20"/>- начальник управления потребительского <text:s/></text:p>
      <text:p text:style-name="P7"><text:s text:c="65"/>рынка и развития предпринимательства </text:p>
      <text:p text:style-name="P7"><text:s text:c="65"/>администрации города Кемерово </text:p>
      <text:p text:style-name="P6"/>
      <text:p text:style-name="P3"><text:soft-page-break/></text:p>
      <text:p text:style-name="P2"><text:span text:style-name="T5">Демидова Светлана Александровна <text:s/>- председатель </text:span>юридического комитета </text:p>
      <text:p text:style-name="P2"><text:s text:c="65"/>администрации города Кемерово</text:p>
      <text:p text:style-name="P1"/>
      <text:p text:style-name="P1">Захарова Наталья <text:s/>Ивановна <text:s text:c="13"/>- заместитель Главы города, </text:p>
      <text:p text:style-name="P1"><text:s text:c="65"/>начальник территориального управления </text:p>
      <text:p text:style-name="P1"><text:s text:c="65"/>Ленинского района </text:p>
      <text:p text:style-name="P1"><text:s text:c="65"/>администрации города <text:s/></text:p>
      <text:p text:style-name="P7"/>
      <text:p text:style-name="P11"><text:span text:style-name="T6">Кишинский Константин Юрьевич</text:span> <text:s text:c="4"/><text:span text:style-name="T6">- заместитель начальника управления <text:s text:c="11"/></text:span></text:p>
      <text:p text:style-name="P7"><text:s text:c="65"/>архитектуры и градостроительства <text:s/></text:p>
      <text:p text:style-name="P9"><text:span text:style-name="T8"><text:s text:c="65"/></text:span>администрации города Кемерово <text:s text:c="2"/></text:p>
      <text:p text:style-name="P5"><text:s text:c="65"/>по правовым вопросам</text:p>
      <text:p text:style-name="P1"/>
      <text:p text:style-name="P1">Клемешова Наталья Викторовна <text:s text:c="8"/>- заведующий юридическим</text:p>
      <text:p text:style-name="P1"><text:s text:c="67"/>отделом управления</text:p>
      <text:p text:style-name="P2"><text:s text:c="67"/>архитектуры и градостроительства <text:s/></text:p>
      <text:p text:style-name="P2"><text:s text:c="67"/>администрации города Кемерово <text:s text:c="2"/></text:p>
      <text:p text:style-name="P2">Однорал Роман Алексеевич <text:s text:c="12"/>- и.о. заместителя Главы города по вопросам </text:p>
      <text:p text:style-name="P2"><text:s text:c="65"/>жизнеобеспечения городского хозяйства</text:p>
      <text:p text:style-name="P12"><text:s text:c="65"/><text:span text:style-name="T7">администрации города Кемерово</text:span></text:p>
      <text:p text:style-name="P7"><text:soft-page-break/></text:p>
      <text:p text:style-name="P7">Рябинин Алексей Владимирович <text:s text:c="6"/>- заместитель начальника управления <text:s/></text:p>
      <text:p text:style-name="P5"><text:span text:style-name="T9"><text:s text:c="66"/></text:span>архитектуры и градостроительства <text:s text:c="3"/></text:p>
      <text:p text:style-name="P4"><text:span text:style-name="T5"><text:s text:c="66"/></text:span>администрации города Кемерово <text:s text:c="2"/><text:span text:style-name="T5"><text:s text:c="10"/></text:span><text:s text:c="64"/></text:p>
      <text:p text:style-name="P1"/>
      <text:p text:style-name="P1"><text:s/><text:span text:style-name="T1">Секретарь комиссии:</text:span></text:p>
      <text:p text:style-name="P40"/>
      <text:p text:style-name="P40">Гнедина Мария Александровна <text:s text:c="9"/>- консультант-советник </text:p>
      <text:p text:style-name="P40"><text:s text:c="66"/>юридического отдела </text:p>
      <text:p text:style-name="P41"><text:s text:c="66"/>управления архитектуры и <text:s text:c="6"/></text:p>
      <text:p text:style-name="P41"><text:s text:c="66"/>градостроительства</text:p>
      <text:p text:style-name="P14"><text:s text:c="50"/>администрации города Кемерово</text:p>
      <text:p text:style-name="P15"/>
      <text:p text:style-name="P15"/>
      <text:p text:style-name="P15"/>
      <text:p text:style-name="P15"/>
      <text:p text:style-name="P15">Начальник управления делами<text:tab/><text:tab/><text:tab/> <text:s text:c="22"/>В.И. Вылегжанина</text:p>
      <text:p text:style-name="P13"><text:s text:c="32"/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2-09-25T08:59:00</meta:creation-date>
    <dc:creator>durmanova</dc:creator>
    <dc:date>2013-04-29T16:08:00</dc:date>
    <meta:print-date>2013-04-09T14:59:00</meta:print-date>
    <meta:editing-cycles>3</meta:editing-cycles>
    <meta:editing-duration>PT2M</meta:editing-duration>
    <meta:document-statistic meta:table-count="0" meta:image-count="1" meta:object-count="0" meta:page-count="7" meta:paragraph-count="70" meta:word-count="513" meta:character-count="6892" meta:non-whitespace-character-count="3829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