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0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</style:style>
    <style:style style:name="P11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 style:font-weight-complex="bold"/>
    </style:style>
    <style:style style:name="P31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4" style:family="paragraph" style:parent-style-name="ConsTitle">
      <style:paragraph-properties fo:margin-left="0cm" fo:margin-right="0cm" fo:orphans="2" fo:widows="2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7.752cm" svg:y="0.169cm" svg:width="1.558cm" svg:height="2.193cm" draw:z-index="0"><draw:image xlink:href="Pictures/100000000000012A000001B1EF0F7E95.png" xlink:type="simple" xlink:show="embed" xlink:actuate="onLoad"/></draw:frame></text:p>
      <text:p text:style-name="P9"/>
      <text:p text:style-name="P4">АДМИНИСТРАЦИЯ ГОРОДА КЕМЕРОВО</text:p>
      <text:p text:style-name="P5"/>
      <text:p text:style-name="P5"/>
      <text:p text:style-name="P4">ПОСТАНОВЛЕНИЕ</text:p>
      <text:p text:style-name="P5"/>
      <text:p text:style-name="P5"/>
      <text:p text:style-name="P5">от <text:s/>26.04.2013 <text:s/>№ 1319</text:p>
      <text:p text:style-name="P5"/>
      <text:p text:style-name="P11"/>
      <text:p text:style-name="P6">О назначении публичных слушаний по вопросам <text:s/>предоставления </text:p>
      <text:p text:style-name="P8"><text:span text:style-name="T1">разрешений </text:span>на<text:span text:style-name="T1"> отклонение от предельных параметров разрешенного строительства, </text:span>реконструкции объектов капитального строительства <text:span text:style-name="T1">и </text:span></text:p>
      <text:p text:style-name="P8"><text:span text:style-name="T1">на </text:span>условно разрешенный<text:span text:style-name="T1"> </text:span>вид использования<text:span text:style-name="T1"> </text:span>земельных участков и частей объектов капитального строительства </text:p>
      <text:p text:style-name="P7"/>
      <text:p text:style-name="P7"/>
      <text:p text:style-name="P12">В соответствии со ст. ст. 37, 38, 39,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2">1. Назначить публичные слушания по вопросу предоставления разрешений на отклонение от предельных параметров разрешенного строительства, реконструкции объектов капитального строительства на земельных участках, расположенных по следующим адресам в городе Кемерово:</text:p>
      <text:p text:style-name="P12">1.1. Центральный район, земельный участок с кадастровым номером 42:24:0201001:1879, расположенный 400 м северо-восточнее пересечения просп. Притомского и ул. Терешковой, сокращение нормативной удаленности (минимальных отступов) от границы земельного участка с 3 м <text:s/>до <text:s/>0 м, для размещения <text:s/>автомойки <text:s/>туннельного типа <text:s/>(заявитель ООО <text:s/>«Дилекс»);</text:p>
      <text:p text:style-name="P12">1.2. Жилой район Промышленновский, ул. Целинная, 39а, сокращение нормативной удаленности от красной линии улиц с 5 м до 0 м, для индивидуального жилищного строительства <text:s/>(заявитель З.И. Ануфриева). </text:p>
      <text:p text:style-name="P13"><text:soft-page-break/><text:span text:style-name="T1">2. Назначить публичные слушания по вопросу предоставления разрешения </text:span>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</text:p>
      <text:p text:style-name="P13">2.1. Центральный район, ул. 9-е Января, 4-63, <text:span text:style-name="T1">для реконструкции многоквартирного жилого дома по ул. 9-я Января, 4, в целях </text:span>размещения <text:s/>встроенного кафе с правом <text:s/>продажи алкогольной продукции (заявитель С.Б. Яценко).</text:p>
      <text:p text:style-name="P14"><text:span text:style-name="T2">3. Определить форму проведения публичных слушаний – проведение слушаний в органе городского самоуправления.</text:span> <text:span text:style-name="T3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7.05.2013, время проведения – 15.00.</text:span></text:p>
      <text:p text:style-name="P15">4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16">5. Утвердить состав комиссии по проведению публичных слушаний согласно приложению.</text:p>
      <text:p text:style-name="P19">6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8"><text:span text:style-name="T1">7. Письменные заявления и возражения по вопросам предоставления разрешений на отклонение от предельных параметров разрешенного строительства, реконструкции объекта капитального строительства и </text:span>на условно разрешенный вид использования земельных участков и частей объектов капитального строительства<text:span text:style-name="T1">, следует направлять по адресу: г.Кемерово, ул. Красная, 9, каб. 108 – до 06.05.2013 <text:s/>включительно. </text:span></text:p>
      <text:p text:style-name="P17">8.<text:tab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20">9. Контроль за исполнением настоящего постановления возложить на <text:s text:c="6"/>заместителя Главы города, начальника управления городского развития В.К.Зуба.</text:p>
      <text:p text:style-name="P21"/>
      <text:p text:style-name="P21"/>
      <text:p text:style-name="P21"/>
      <text:p text:style-name="P21">Глава города <text:s text:c="91"/>В.К. Ермаков</text:p>
      <text:p text:style-name="P1"><text:s text:c="9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<text:s text:c="95"/>ПРИЛОЖЕНИЕ </text:p>
      <text:p text:style-name="P1"><text:s text:c="79"/>к постановлению администрации <text:s/></text:p>
      <text:p text:style-name="P22"><text:s/>города Кемерово</text:p>
      <text:p text:style-name="P23"><text:s text:c="19"/>от 26.04.2013 № 1319</text:p>
      <text:p text:style-name="P24"/>
      <text:p text:style-name="P24"/>
      <text:p text:style-name="P24">СОСТАВ КОМИССИИ</text:p>
      <text:p text:style-name="P25">по проведению публичных слушаний</text:p>
      <text:p text:style-name="P29"/>
      <text:p text:style-name="P29"/>
      <text:p text:style-name="P29">Председатель комиссии:</text:p>
      <text:p text:style-name="P29">Зуб Владимир Каллистратович <text:s text:c="9"/>- заместитель Главы города, <text:s text:c="5"/></text:p>
      <text:p text:style-name="P29"><text:soft-page-break/><text:s text:c="65"/>начальник управления городского </text:p>
      <text:p text:style-name="P29"><text:s text:c="65"/>развития администрации </text:p>
      <text:p text:style-name="P29"><text:s text:c="65"/>города Кемерово <text:s text:c="3"/></text:p>
      <text:p text:style-name="P29">Заместитель председателя:</text:p>
      <text:p text:style-name="P36">Костиков Виктор Сергеевич<text:tab/> - начальник управления </text:p>
      <text:p text:style-name="P36"><text:s text:c="65"/>архитектуры и <text:s/>градостроительства</text:p>
      <text:p text:style-name="P38"><text:s text:c="65"/>администрации города Кемерово <text:s text:c="2"/></text:p>
      <text:p text:style-name="P38">Члены комиссии:<text:tab/> </text:p>
      <text:p text:style-name="P32">Барыков Сергей Викторович <text:s text:c="12"/>- первый заместитель начальника <text:s text:c="4"/></text:p>
      <text:p text:style-name="P32"><text:s text:c="64"/>управления архитектуры и </text:p>
      <text:p text:style-name="P32"><text:s text:c="64"/>градостроительства администрации города Кемерово <text:s text:c="2"/></text:p>
      <text:p text:style-name="P35"/>
      <text:p text:style-name="P35">Белов Андрей Петрович <text:s text:c="20"/>- начальник управления потребительского <text:s/></text:p>
      <text:p text:style-name="P35"><text:s text:c="65"/>рынка и развития предпринимательства </text:p>
      <text:p text:style-name="P35"><text:s text:c="65"/>администрации города Кемерово </text:p>
      <text:p text:style-name="P35"/>
      <text:p text:style-name="P29"><text:span text:style-name="T1">Богданов Сергей Викторович <text:s text:c="11"/></text:span><text:s text:c="5"/>- заместитель Главы города, </text:p>
      <text:p text:style-name="P29"><text:s text:c="66"/>начальник территориального </text:p>
      <text:p text:style-name="P29"><text:s text:c="66"/>управления жилых районов <text:s/>Кедровка, <text:s/></text:p>
      <text:p text:style-name="P29"><text:s text:c="66"/>Промышленновский</text:p>
      <text:p text:style-name="P29"><text:s text:c="66"/>администрации города Кемерово </text:p>
      <text:p text:style-name="P30"><text:soft-page-break/></text:p>
      <text:p text:style-name="P29"><text:span text:style-name="T4">Демидова Светлана Александровна <text:s/>- председатель </text:span>юридического комитета </text:p>
      <text:p text:style-name="P29"><text:s text:c="65"/>администрации города Кемерово</text:p>
      <text:p text:style-name="P28"/>
      <text:p text:style-name="P39"><text:span text:style-name="T5">Кишинский Константин Юрьевич</text:span> <text:s text:c="4"/><text:span text:style-name="T5">- заместитель начальника управления <text:s text:c="11"/></text:span></text:p>
      <text:p text:style-name="P35"><text:s text:c="65"/>архитектуры и градостроительства <text:s/></text:p>
      <text:p text:style-name="P37"><text:span text:style-name="T7"><text:s text:c="65"/></text:span>администрации города Кемерово <text:s text:c="2"/></text:p>
      <text:p text:style-name="P33"><text:s text:c="65"/>по правовым вопросам</text:p>
      <text:p text:style-name="P28"/>
      <text:p text:style-name="P28">Клемешова Наталья Викторовна <text:s text:c="6"/>- заведующий юридическим</text:p>
      <text:p text:style-name="P28"><text:s text:c="66"/>отделом управления</text:p>
      <text:p text:style-name="P29"><text:s text:c="66"/>архитектуры и градостроительства <text:s/></text:p>
      <text:p text:style-name="P29"><text:s text:c="66"/>администрации города Кемерово <text:s text:c="2"/></text:p>
      <text:p text:style-name="P29"/>
      <text:p text:style-name="P29">Однорал Роман Алексеевич <text:s text:c="10"/>- <text:s text:c="2"/>и.о. заместителя Главы города по вопросам </text:p>
      <text:p text:style-name="P29"><text:s text:c="63"/>жизнеобеспечения городского хозяйства</text:p>
      <text:p text:style-name="P40"><text:s text:c="63"/><text:span text:style-name="T6">администрации города Кемерово</text:span></text:p>
      <text:p text:style-name="P34"/>
      <text:p text:style-name="P35">Рябинин Алексей Владимирович <text:s text:c="5"/>- заместитель начальника управления <text:s/></text:p>
      <text:p text:style-name="P33"><text:span text:style-name="T8"><text:s text:c="65"/></text:span>архитектуры и градостроительства <text:s text:c="3"/></text:p>
      <text:p text:style-name="P32"><text:span text:style-name="T4"><text:s text:c="65"/></text:span>администрации города Кемерово <text:s text:c="2"/><text:span text:style-name="T4"><text:s text:c="10"/></text:span><text:s text:c="64"/></text:p>
      <text:p text:style-name="P29"><text:soft-page-break/></text:p>
      <text:p text:style-name="P29"><text:span text:style-name="T1">Самодумов Олег Юрьевич <text:s text:c="12"/></text:span><text:s text:c="5"/>- заместитель Главы города, </text:p>
      <text:p text:style-name="P29"><text:s text:c="66"/>начальник территориального </text:p>
      <text:p text:style-name="P29"><text:s text:c="66"/>управления Центрального района </text:p>
      <text:p text:style-name="P29"><text:s text:c="66"/>администрации города Кемерово</text:p>
      <text:p text:style-name="P29"><text:s text:c="39"/></text:p>
      <text:p text:style-name="P31">Секретарь комиссии:</text:p>
      <text:p text:style-name="P26">Гнедина Мария Александровна <text:s text:c="9"/>- консультант-советник </text:p>
      <text:p text:style-name="P26"><text:s text:c="66"/>юридического отдела </text:p>
      <text:p text:style-name="P27"><text:s text:c="66"/>управления архитектуры и <text:s text:c="6"/></text:p>
      <text:p text:style-name="P27"><text:s text:c="66"/>градостроительства</text:p>
      <text:p text:style-name="P2"><text:s text:c="52"/>администрации города Кемерово</text:p>
      <text:p text:style-name="P3"/>
      <text:p text:style-name="P3"/>
      <text:p text:style-name="P3"/>
      <text:p text:style-name="P3"/>
      <text:p text:style-name="P3">Начальник управления делами<text:tab/><text:tab/><text:tab/> <text:s text:c="22"/>В.И. Вылегжанина</text:p>
      <text:p text:style-name="P3"/>
      <text:p text:style-name="P1"><text:s text:c="23"/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3" style:display-name="Основной шрифт абзаца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75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3-04-29T16:10:00</dc:date>
    <meta:print-date>2012-10-25T15:04:00</meta:print-date>
    <meta:editing-cycles>2</meta:editing-cycles>
    <meta:editing-duration>PT1M</meta:editing-duration>
    <meta:document-statistic meta:table-count="0" meta:image-count="1" meta:object-count="0" meta:page-count="7" meta:paragraph-count="78" meta:word-count="633" meta:character-count="8053" meta:non-whitespace-character-count="4721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