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>
        <style:tab-stops>
          <style:tab-stop style:position="2.501cm"/>
        </style:tab-stops>
      </style:paragraph-properties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font-size="14pt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979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22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style:font-name-asian="Arial"/>
    </style:style>
    <style:style style:name="P3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P35" style:family="paragraph" style:parent-style-name="ConsPlusNonformat">
      <style:paragraph-properties fo:orphans="2" fo:widows="2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ConsPlusNonformat">
      <style:text-properties fo:color="#000000" fo:font-size="14pt" style:font-size-asian="14pt" style:font-size-complex="14pt"/>
    </style:style>
    <style:style style:name="P37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0" style:family="paragraph" style:parent-style-name="ConsTitle">
      <style:paragraph-properties fo:margin-left="0cm" fo:margin-right="0cm" fo:orphans="2" fo:widows="2" fo:text-indent="0cm" style:auto-text-indent="false"/>
    </style:style>
    <style:style style:name="P4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 style:font-weight-complex="normal"/>
    </style:style>
    <style:style style:name="P46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size-complex="14pt"/>
    </style:style>
    <style:style style:name="T4" style:family="text">
      <style:text-properties fo:letter-spacing="-0.007cm"/>
    </style:style>
    <style:style style:name="T5" style:family="text">
      <style:text-properties fo:font-weight="normal" style:font-weight-asian="normal"/>
    </style:style>
    <style:style style:name="T6" style:family="text">
      <style:text-properties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char" svg:x="7.62cm" svg:y="-0.159cm" svg:width="1.561cm" svg:height="2.196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2"/>
      <text:p text:style-name="P2"/>
      <text:p text:style-name="P1">ПОСТАНОВЛЕНИЕ</text:p>
      <text:p text:style-name="P10"/>
      <text:p text:style-name="P2"/>
      <text:p text:style-name="P4">от 18.04.2013 № 1222</text:p>
      <text:p text:style-name="P14"/>
      <text:p text:style-name="P14"/>
      <text:p text:style-name="P13">О назначении публичных слушаний </text:p>
      <text:p text:style-name="P13">по проекту межевания (после корректировки) территории </text:p>
      <text:p text:style-name="P13">микрорайона № 13 Рудничного района города Кемерово</text:p>
      <text:p text:style-name="P8"><text:s/></text:p>
      <text:p text:style-name="P8"/>
      <text:p text:style-name="P16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6">1. Назначить публичные слушания по проекту межевания (после корректировки) территории микрорайона № 13 Рудничного района города Кемерово.</text:p>
      <text:p text:style-name="P15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08.05.2013, время проведения — 15.30.</text:span></text:p>
      <text:p text:style-name="P16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одного месяца.</text:p>
      <text:p text:style-name="P18">4. Утвердить состав комиссии по проведению публичных слушаний согласно приложению №1 к настоящему постановлению.</text:p>
      <text:p text:style-name="P19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0">6. Письменные заявления и возражения по проекту межевания (после корректировки) территории микрорайона № 13 Рудничного района города Кемерово следует направлять по адресу: г. Кемерово, ул. Красная, 9, каб. 108 – до 07.05.2013 включительно. </text:p>
      <text:p text:style-name="P16">7. Комитету по работе со средствами массовой информации <text:span text:style-name="T3">(Е.А.Дубкова) </text:span>опубликовать настоящее постановление с приложениями, а также схему проекта межевания (после корректировки) территории микрорайона № 13 Рудничного района города Кемерово в газете «Кемерово» и разместить на официальном сайте администрации города Кемерово <text:s/>в сети Интернет.</text:p>
      <text:p text:style-name="P16">8. Контроль за исполнением настоящего постановления возложить на <text:s text:c="5"/>заместителя Главы города, начальника управления городского развития В.К. Зуба.</text:p>
      <text:p text:style-name="P17"/>
      <text:p text:style-name="P9"/>
      <text:p text:style-name="P31"><text:s/></text:p>
      <text:p text:style-name="P21">Глава города <text:s text:c="92"/><text:span text:style-name="T4">В.К. Ермак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11"/>
      <text:p text:style-name="P3"/>
      <text:p text:style-name="P23"><text:s text:c="4"/></text:p>
      <text:p text:style-name="P23"/>
      <text:p text:style-name="P23"/>
      <text:p text:style-name="P23"/>
      <text:p text:style-name="Standard"/>
      <text:p text:style-name="P3"><text:s text:c="92"/>ПРИЛОЖЕНИЕ №1</text:p>
      <text:p text:style-name="P3"><text:s text:c="79"/>к постановлению администрации <text:s/></text:p>
      <text:p text:style-name="P26"><text:soft-page-break/><text:s/>города Кемерово</text:p>
      <text:p text:style-name="P25"><text:s text:c="16"/>от 18.04.2013 № 1222</text:p>
      <text:p text:style-name="P24"/>
      <text:p text:style-name="P27">СОСТАВ </text:p>
      <text:p text:style-name="P28">комиссии по проведению публичных слушаний</text:p>
      <text:p text:style-name="P26"/>
      <text:p text:style-name="P33"/>
      <text:p text:style-name="P33">Председатель комиссии:</text:p>
      <text:p text:style-name="P33">Зуб Владимир Каллистратович <text:s text:c="9"/>- заместитель Главы города, <text:s text:c="5"/></text:p>
      <text:p text:style-name="P33"><text:s text:c="65"/>начальник управления городского </text:p>
      <text:p text:style-name="P33"><text:s text:c="65"/>развития администрации </text:p>
      <text:p text:style-name="P33"><text:s text:c="65"/>города Кемерово <text:s text:c="3"/></text:p>
      <text:p text:style-name="P33">Заместитель председателя:</text:p>
      <text:p text:style-name="P42">Костиков Виктор Сергеевич<text:tab/> - начальник управления </text:p>
      <text:p text:style-name="P42"><text:s text:c="65"/>архитектуры и <text:s/>градостроительства</text:p>
      <text:p text:style-name="P44"><text:s text:c="65"/>администрации города Кемерово <text:s text:c="2"/></text:p>
      <text:p text:style-name="P44">Члены комиссии:<text:tab/> </text:p>
      <text:p text:style-name="P38">Барыков Сергей Викторович <text:s text:c="12"/>- первый заместитель начальника <text:s text:c="4"/></text:p>
      <text:p text:style-name="P38"><text:s text:c="64"/>управления архитектуры и </text:p>
      <text:p text:style-name="P38"><text:s text:c="64"/>градостроительства администрации </text:p>
      <text:p text:style-name="P38"><text:s text:c="64"/>города Кемерово <text:s text:c="2"/></text:p>
      <text:p text:style-name="P33"><text:soft-page-break/></text:p>
      <text:p text:style-name="P33">Вильчиков Владимир Иванович <text:s text:c="7"/>- заместитель Главы города по вопросам </text:p>
      <text:p text:style-name="P33"><text:s text:c="65"/>жизнеобеспечения городского хозяйства</text:p>
      <text:p text:style-name="P33"><text:s text:c="65"/>администрации города Кемерово</text:p>
      <text:p text:style-name="P33"/>
      <text:p text:style-name="P33">Демидова Светлана Александровна <text:s text:c="2"/>- председатель юридического комитета <text:s text:c="2"/></text:p>
      <text:p text:style-name="P34"><text:s text:c="51"/>администрации города Кемерово <text:s text:c="2"/></text:p>
      <text:p text:style-name="P40"/>
      <text:p text:style-name="P45"><text:span text:style-name="T5">Кишинский Константин Юрьевич</text:span> <text:s text:c="4"/><text:span text:style-name="T5">- заместитель начальника управления <text:s text:c="11"/></text:span></text:p>
      <text:p text:style-name="P41"><text:s text:c="65"/>архитектуры и градостроительства <text:s/></text:p>
      <text:p text:style-name="P43"><text:span text:style-name="T6"><text:s text:c="65"/></text:span>администрации города Кемерово <text:s text:c="2"/></text:p>
      <text:p text:style-name="P39"><text:s text:c="65"/>по правовым вопросам</text:p>
      <text:p text:style-name="P32"/>
      <text:p text:style-name="P32">Клемешова Наталья Викторовна <text:s text:c="6"/>- заведующий юридическим</text:p>
      <text:p text:style-name="P32"><text:s text:c="66"/>отделом управления</text:p>
      <text:p text:style-name="P33"><text:s text:c="66"/>архитектуры и градостроительства <text:s/></text:p>
      <text:p text:style-name="P33"><text:s text:c="66"/>администрации города Кемерово <text:s text:c="2"/></text:p>
      <text:p text:style-name="P35"/>
      <text:p text:style-name="P32"><text:span text:style-name="T7">Прудко Александр Леонидович</text:span><text:span text:style-name="T9"> <text:s text:c="8"/></text:span>-<text:span text:style-name="T9"> </text:span>заместитель Главы города, <text:s text:c="6"/></text:p>
      <text:p text:style-name="P32"><text:s text:c="65"/>начальник территориального </text:p>
      <text:p text:style-name="P32"><text:s text:c="65"/>управления Рудничного района </text:p>
      <text:p text:style-name="P46"><text:soft-page-break/><text:s text:c="65"/><text:span text:style-name="T5">администрации города Кемерово</text:span></text:p>
      <text:p text:style-name="P41"/>
      <text:p text:style-name="P41">Рябинин Алексей Владимирович <text:s text:c="5"/>- заместитель начальника управления <text:s/></text:p>
      <text:p text:style-name="P39"><text:span text:style-name="T8"><text:s text:c="65"/></text:span>архитектуры и градостроительства <text:s text:c="3"/></text:p>
      <text:p text:style-name="P38"><text:span text:style-name="T7"><text:s text:c="65"/></text:span>администрации города Кемерово <text:s text:c="2"/><text:span text:style-name="T7"><text:s text:c="10"/></text:span><text:s text:c="64"/></text:p>
      <text:p text:style-name="P36"/>
      <text:p text:style-name="P37">Секретарь комиссии:</text:p>
      <text:p text:style-name="P29">Гнедина Мария Александровна <text:s text:c="9"/>- консультант-советник </text:p>
      <text:p text:style-name="P29"><text:s text:c="66"/>юридического отдела </text:p>
      <text:p text:style-name="P30"><text:s text:c="66"/>управления архитектуры и <text:s text:c="6"/></text:p>
      <text:p text:style-name="P30"><text:s text:c="66"/>градостроительства</text:p>
      <text:p text:style-name="P5"><text:s text:c="53"/>администрации города Кемерово</text:p>
      <text:p text:style-name="P6"/>
      <text:p text:style-name="P6"/>
      <text:p text:style-name="P6"/>
      <text:p text:style-name="P7">Заместитель Главы города, </text:p>
      <text:p text:style-name="P7">руководитель аппарата<text:tab/> <text:s text:c="68"/>О.В. Турбаба <text:s text:c="80"/></text:p>
      <text:p text:style-name="P3"/>
      <text:p text:style-name="P3"/>
      <text:p text:style-name="P3"/>
      <text:p text:style-name="P3"><text:s text:c="93"/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99pt solid #000000" fo:border-right="0.99pt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51pt solid #000000" fo:border-top="none" fo:border-bottom="0.51pt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51pt solid #000000" fo:border-right="0.51pt solid #000000" fo:border-top="none" fo:border-bottom="0.51pt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4-29T08:44:00</meta:creation-date>
    <dc:creator>durmanova</dc:creator>
    <dc:date>2012-12-06T11:43:00</dc:date>
    <meta:print-date>2013-04-15T11:07:00</meta:print-date>
    <meta:editing-cycles>12</meta:editing-cycles>
    <meta:editing-duration>PT57M</meta:editing-duration>
    <meta:document-statistic meta:table-count="0" meta:image-count="1" meta:object-count="0" meta:page-count="7" meta:paragraph-count="68" meta:word-count="449" meta:character-count="6133" meta:non-whitespace-character-count="3316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