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style:font-name-asian="Arial"/>
    </style:style>
    <style:style style:name="P2" style:family="paragraph" style:parent-style-name="ConsPlusNonformat">
      <style:paragraph-properties fo:orphans="2" fo:widows="2"/>
    </style:style>
    <style:style style:name="P3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P6" style:family="paragraph" style:parent-style-name="ConsPlusNonformat">
      <style:paragraph-properties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ConsTitle">
      <style:paragraph-properties fo:margin-left="0cm" fo:margin-right="0cm" fo:orphans="2" fo:widows="2" fo:text-indent="0cm" style:auto-text-indent="false"/>
    </style:style>
    <style:style style:name="P1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5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27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28" style:family="paragraph" style:parent-style-name="Standard">
      <style:paragraph-properties fo:orphans="2" fo:widows="2"/>
      <style:text-properties fo:font-size="14pt" style:font-size-asian="14pt" style:font-name-complex="Times New Roman" style:font-size-complex="14pt"/>
    </style:style>
    <style:style style:name="P29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master-page-name="Standard">
      <style:paragraph-properties fo:margin-left="3.75cm" fo:margin-right="0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39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etter-spacing="-0.007cm"/>
    </style:style>
    <style:style style:name="T9" style:family="text">
      <style:text-properties fo:font-weight="normal" style:font-weight-asian="normal"/>
    </style:style>
    <style:style style:name="T10" style:family="text">
      <style:text-properties style:font-weight-complex="normal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Графический объект1" text:anchor-type="char" svg:x="7.62cm" svg:y="0.953cm" svg:width="1.535cm" svg:height="2.17cm" draw:z-index="0"><draw:image xlink:href="Pictures/100000000000012A000001B1EF0F7E95.png" xlink:type="simple" xlink:show="embed" xlink:actuate="onLoad"/></draw:frame></text:p>
      <text:p text:style-name="P16"/>
      <text:p text:style-name="P16"/>
      <text:p text:style-name="P18">АДМИНИСТРАЦИЯ ГОРОДА КЕМЕРОВО</text:p>
      <text:p text:style-name="P21"/>
      <text:p text:style-name="P22"/>
      <text:p text:style-name="P18">ПОСТАНОВЛЕНИЕ</text:p>
      <text:p text:style-name="P29"/>
      <text:p text:style-name="P20"><text:span text:style-name="T1"><text:s text:c="49"/></text:span>от 23.04.2013 № 1297</text:p>
      <text:p text:style-name="P32"/>
      <text:p text:style-name="P32"/>
      <text:p text:style-name="P26">О назначении публичных слушаний по проекту планировки </text:p>
      <text:p text:style-name="P26">(после корректировки) и проекту межевания территории Восточного планировочного района Ленинского района <text:s/>города Кемерово</text:p>
      <text:p text:style-name="P17"/>
      <text:p text:style-name="P24"/>
      <text:p text:style-name="P33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33">1. Назначить публичные слушания по проекту планировки (после корректировки) и проекту межевания территории Восточного планировочного района Ленинского района <text:s/>города Кемерово, <text:s/><text:span text:style-name="T3">категория земель – земли населенных пунктов.</text:span></text:p>
      <text:p text:style-name="P35"><text:span text:style-name="T4">2. <text:s/></text:span><text:span text:style-name="T6">Определить форму проведения публичных слушаний – проведение слушаний в органе городского самоуправления.</text:span> <text:span text:style-name="T7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— 27.05.2013, время проведения — 15.30.</text:span></text:p>
      <text:p text:style-name="P34"><text:span text:style-name="T5">3. </text:span>Установить срок проведения публичных слушаний <text:span text:style-name="T5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 – не менее одного месяца.</text:p>
      <text:p text:style-name="P36">4. Утвердить состав комиссии по проведению публичных слушаний согласно приложению № 1 к настоящему постановлению.</text:p>
      <text:p text:style-name="P36"><text:soft-page-break/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37">6. Письменные заявления и возражения по проекту планировки (после корректировки) и проекту межевания территории Восточного планировочного района Ленинского района <text:s/>города Кемерово следует направлять по адресу: г. Кемерово, ул. Красная, 9, каб. 108 – до 26.05.2013 включительно. </text:p>
      <text:p text:style-name="P33">7. Комитету по работе со средствами массовой информации <text:span text:style-name="T3">(Е.А.Дубкова) </text:span>опубликовать настоящее постановление, схемы проекта планировки (после корректировки) и проекта межевания территории <text:span text:style-name="T5">Восточного планировочного района Ленинского района <text:s/>города Кемерово</text:span> с перечнем земельных участков, входящих в проект межевания <text:span text:style-name="T3">территории Восточного планировочного района Ленинского района <text:s/>города Кемерово</text:span> (приложение №2), <text:s/>и э<text:span text:style-name="T3">кспликацией запроектированных зон действия публичных сервитутов</text:span><text:span text:style-name="T5"> (приложение №3) </text:span>в газете «Кемерово» и разместить на официальном сайте администрации города Кемерово <text:s/>в сети Интернет.<text:span text:style-name="T5"> <text:s/></text:span></text:p>
      <text:p text:style-name="P33">8. Контроль за исполнением настоящего постановления возложить на <text:s text:c="5"/>заместителя Главы города, начальника управления городского развития В.К.Зуба.</text:p>
      <text:p text:style-name="P27"/>
      <text:p text:style-name="P27"/>
      <text:p text:style-name="P1"><text:s/></text:p>
      <text:p text:style-name="P38">И.о. Главы города <text:s text:c="83"/><text:span text:style-name="T8">В.А. Смоляго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19"><text:s text:c="68"/></text:p>
      <text:p text:style-name="P19"/>
      <text:p text:style-name="P19"/>
      <text:p text:style-name="P19"/>
      <text:p text:style-name="P19"/>
      <text:p text:style-name="P19"/>
      <text:p text:style-name="P19"/>
      <text:p text:style-name="Standard"/>
      <text:p text:style-name="Standard"/>
      <text:p text:style-name="P19"><text:s text:c="87"/></text:p>
      <text:p text:style-name="P19"><text:s text:c="89"/>ПРИЛОЖЕНИЕ №1</text:p>
      <text:p text:style-name="P19"><text:s text:c="79"/>к постановлению администрации <text:s/></text:p>
      <text:p text:style-name="P40"><text:s/>города Кемерово</text:p>
      <text:p text:style-name="P41"><text:s text:c="17"/>от 23.04.2013 № 1297</text:p>
      <text:p text:style-name="P42"/>
      <text:p text:style-name="P42"/>
      <text:p text:style-name="P42"><text:soft-page-break/>Состав </text:p>
      <text:p text:style-name="P42">комиссии <text:span text:style-name="T2">по проведению публичных слушаний</text:span></text:p>
      <text:p text:style-name="P40"/>
      <text:p text:style-name="P4">Председатель комиссии:</text:p>
      <text:p text:style-name="P4">Зуб Владимир Каллистратович <text:s text:c="9"/>- заместитель Главы города, <text:s text:c="5"/></text:p>
      <text:p text:style-name="P4"><text:s text:c="65"/>начальник управления городского </text:p>
      <text:p text:style-name="P4"><text:s text:c="65"/>развития администрации </text:p>
      <text:p text:style-name="P4"><text:s text:c="65"/>города Кемерово <text:s text:c="3"/></text:p>
      <text:p text:style-name="P4">Заместитель председателя:</text:p>
      <text:p text:style-name="P12">Костиков Виктор Сергеевич<text:tab/> - начальник управления </text:p>
      <text:p text:style-name="P12"><text:s text:c="65"/>архитектуры и <text:s/>градостроительства</text:p>
      <text:p text:style-name="P14"><text:s text:c="65"/>администрации города Кемерово <text:s text:c="2"/></text:p>
      <text:p text:style-name="P14">Члены комиссии:<text:tab/> </text:p>
      <text:p text:style-name="P4">Барыков Сергей Викторович <text:s text:c="13"/>- первый заместитель начальника <text:s text:c="4"/></text:p>
      <text:p text:style-name="P8"><text:s text:c="65"/>управления архитектуры и </text:p>
      <text:p text:style-name="P8"><text:s text:c="65"/>градостроительства администрации <text:s text:c="2"/></text:p>
      <text:p text:style-name="P8"><text:s text:c="65"/>города Кемерово <text:s text:c="2"/></text:p>
      <text:p text:style-name="P3"/>
      <text:p text:style-name="P4">Вильчиков Владимир Иванович <text:s text:c="7"/>- заместитель Главы города по вопросам </text:p>
      <text:p text:style-name="P4"><text:s text:c="65"/>жизнеобеспечения городского хозяйства</text:p>
      <text:p text:style-name="P4"><text:s text:c="65"/>администрации города Кемерово</text:p>
      <text:p text:style-name="P5"><text:soft-page-break/></text:p>
      <text:p text:style-name="P6">Демидова Светлана Александровна <text:s/>- председатель юридического комитета</text:p>
      <text:p text:style-name="P28"><text:s text:c="65"/>администрации города Кемерово</text:p>
      <text:p text:style-name="P4"><text:s text:c="65"/>администрации города Кемерово</text:p>
      <text:p text:style-name="P3"/>
      <text:p text:style-name="P3">Захарова Наталья Ивановна <text:s text:c="16"/>- заместитель Главы города, <text:s text:c="6"/></text:p>
      <text:p text:style-name="P3"><text:s text:c="66"/>начальник территориального </text:p>
      <text:p text:style-name="P3"><text:s text:c="66"/>управления Ленинского района </text:p>
      <text:p text:style-name="P11"><text:s text:c="66"/>администрации города Кемерово </text:p>
      <text:p text:style-name="P10"/>
      <text:p text:style-name="P15"><text:span text:style-name="T9">Кишинский Константин Юрьевич</text:span> <text:s text:c="4"/><text:span text:style-name="T9">- заместитель начальника управления <text:s text:c="11"/></text:span></text:p>
      <text:p text:style-name="P11"><text:s text:c="65"/>архитектуры и градостроительства <text:s/></text:p>
      <text:p text:style-name="P13"><text:span text:style-name="T10"><text:s text:c="65"/></text:span>администрации города Кемерово <text:s text:c="2"/></text:p>
      <text:p text:style-name="P9"><text:s text:c="65"/>по правовым вопросам</text:p>
      <text:p text:style-name="P3"/>
      <text:p text:style-name="P3">Клемешова Наталья Викторовна <text:s text:c="6"/>- заведующий юридическим</text:p>
      <text:p text:style-name="P3"><text:s text:c="66"/>отделом управления</text:p>
      <text:p text:style-name="P4"><text:s text:c="66"/>архитектуры и градостроительства <text:s/></text:p>
      <text:p text:style-name="P4"><text:s text:c="66"/>администрации города Кемерово <text:s text:c="2"/></text:p>
      <text:p text:style-name="P2"/>
      <text:p text:style-name="P11">Рябинин Алексей Владимирович <text:s text:c="5"/>- заместитель начальника управления <text:s/></text:p>
      <text:p text:style-name="P9"><text:soft-page-break/><text:span text:style-name="T1"><text:s text:c="65"/></text:span>архитектуры и градостроительства <text:s text:c="3"/></text:p>
      <text:p text:style-name="P8"><text:span text:style-name="T11"><text:s text:c="65"/></text:span>администрации города Кемерово <text:s text:c="2"/><text:span text:style-name="T11"><text:s text:c="10"/></text:span><text:s text:c="64"/></text:p>
      <text:p text:style-name="ConsPlusNonformat"/>
      <text:p text:style-name="P7">Секретарь комиссии:</text:p>
      <text:p text:style-name="P43">Гнедина Мария Александровна <text:s text:c="9"/>- консультант-советник </text:p>
      <text:p text:style-name="P43"><text:s text:c="66"/>юридического отдела </text:p>
      <text:p text:style-name="P44"><text:s text:c="66"/>управления архитектуры и <text:s text:c="6"/></text:p>
      <text:p text:style-name="P44"><text:s text:c="66"/>градостроительства</text:p>
      <text:p text:style-name="P23"><text:s text:c="53"/>администрации города Кемерово</text:p>
      <text:p text:style-name="P25"/>
      <text:p text:style-name="P25"/>
      <text:p text:style-name="P25"/>
      <text:p text:style-name="P25">Начальник управления делами<text:tab/><text:tab/><text:tab/> <text:s text:c="22"/>В.И. Вылегжанина</text:p>
      <text:p text:style-name="P19"/>
      <text:p text:style-name="P19"/>
      <text:p text:style-name="P19"/>
      <text:p text:style-name="P19"/>
      <text:p text:style-name="P19"><text:s text:c="93"/>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0" style:family="text">
      <style:text-properties fo:color="#000000"/>
    </style:style>
    <style:style style:name="WW8Num3z0" style:family="text">
      <style:text-properties fo:color="#000000"/>
    </style:style>
    <style:style style:name="Основной_20_шрифт_20_абзаца2" style:display-name="Основной шрифт абзаца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2cm" fo:margin-bottom="2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4-29T08:44:00</meta:creation-date>
    <dc:creator>durmanova</dc:creator>
    <dc:date>2012-12-17T16:27:00</dc:date>
    <meta:print-date>2013-03-15T11:04:00</meta:print-date>
    <meta:editing-cycles>7</meta:editing-cycles>
    <meta:editing-duration>PT29M</meta:editing-duration>
    <meta:document-statistic meta:table-count="0" meta:image-count="1" meta:object-count="0" meta:page-count="7" meta:paragraph-count="67" meta:word-count="499" meta:character-count="6768" meta:non-whitespace-character-count="3739"/>
    <meta:generator>LibreOffice/3.5$Windows_x86 LibreOffice_project/e0fbe70-5879838-a0745b0-0cd1158-638b327</meta:generator>
    <meta:user-defined meta:name="Поле 1"/>
    <meta:user-defined meta:name="Поле 2"/>
    <meta:user-defined meta:name="Поле 3"/>
    <meta:user-defined meta:name="Поле 4"/>
  </office:meta>
</office:document-meta>
</file>