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9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0" style:family="paragraph" style:parent-style-name="Standard">
      <style:paragraph-properties fo:orphans="0" fo:widows="0">
        <style:tab-stops>
          <style:tab-stop style:position="14.87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fo:orphans="0" fo:widows="0">
        <style:tab-stops>
          <style:tab-stop style:position="2.501cm"/>
        </style:tab-stops>
      </style:paragraph-properties>
      <style:text-properties fo:font-size="14pt" style:font-size-asian="14pt"/>
    </style:style>
    <style:style style:name="P12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/>
    </style:style>
    <style:style style:name="P21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  <style:text-properties fo:font-size="14pt" style:font-size-asian="14pt"/>
    </style:style>
    <style:style style:name="P22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8.742cm" fo:margin-right="0cm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29" style:family="paragraph" style:parent-style-name="ConsTitle">
      <style:paragraph-properties fo:margin-left="0cm" fo:margin-right="0cm" fo:orphans="2" fo:widows="2" fo:text-indent="0cm" style:auto-text-indent="false"/>
    </style:style>
    <style:style style:name="P30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1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2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33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34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name-complex="Times New Roman" style:font-size-complex="14pt" style:font-weight-complex="normal"/>
    </style:style>
    <style:style style:name="P35" style:family="paragraph" style:parent-style-name="ConsPlusNonformat">
      <style:paragraph-properties fo:orphans="2" fo:widows="2"/>
    </style:style>
    <style:style style:name="P36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39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41" style:family="paragraph" style:parent-style-name="ConsNormal">
      <style:paragraph-properties fo:margin-left="0cm" fo:margin-right="0cm" fo:text-align="justify" style:justify-single-word="false" fo:orphans="0" fo:widows="0" fo:text-indent="0.953cm" style:auto-text-indent="false"/>
      <style:text-properties style:font-name-asian="Arial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background-color="#ffffff"/>
    </style:style>
    <style:style style:name="T5" style:family="text">
      <style:text-properties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letter-spacing="-0.007cm"/>
    </style:style>
    <style:style style:name="T9" style:family="text">
      <style:text-properties fo:font-weight="normal" style:font-weight-asian="normal"/>
    </style:style>
    <style:style style:name="T10" style:family="text">
      <style:text-properties style:font-weight-complex="normal"/>
    </style:style>
    <style:style style:name="T11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Графический объект1" text:anchor-type="char" svg:x="7.62cm" svg:y="-0.026cm" svg:width="1.575cm" svg:height="2.21cm" draw:z-index="0"><draw:image xlink:href="Pictures/100000000000012A000001B1EF0F7E95.png" xlink:type="simple" xlink:show="embed" xlink:actuate="onLoad"/></draw:frame></text:p>
      <text:p text:style-name="P2">АДМИНИСТРАЦИЯ ГОРОДА КЕМЕРОВО</text:p>
      <text:p text:style-name="P5"/>
      <text:p text:style-name="P2">ПОСТАНОВЛЕНИЕ</text:p>
      <text:p text:style-name="P12"/>
      <text:p text:style-name="P4"><text:span text:style-name="T1"><text:s text:c="48"/></text:span>от 23.04.2013 <text:s/>№ <text:s/>1296</text:p>
      <text:p text:style-name="P15"/>
      <text:p text:style-name="P15"/>
      <text:p text:style-name="P14">О назначении публичных слушаний по проекту </text:p>
      <text:p text:style-name="P14">межевания территории микрорайона </text:p>
      <text:p text:style-name="P14">№ 52 Заводского района города Кемерово </text:p>
      <text:p text:style-name="P1"/>
      <text:p text:style-name="P7"/>
      <text:p text:style-name="P17">В соответствии со ст. 46 Градостроительного кодекса РФ, разделами 6, 9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17">1. Назначить публичные слушания по проекту межевания территории микрорайона № 52 Заводского района города Кемерово, <text:span text:style-name="T2">категория земель – земли населенных пунктов.</text:span></text:p>
      <text:p text:style-name="P16"><text:span text:style-name="T6">2. Определить форму проведения публичных слушаний – проведение слушаний в органе городского самоуправления.</text:span> <text:span text:style-name="T7">Место проведения слушаний – зал заседаний управления архитектуры и градостроительства администрации города Кемерово (г. Кемерово, ул. Красная, 9), </text:span><text:span text:style-name="T3">дата проведения — 21.05.2013, время проведения — 15.00.</text:span></text:p>
      <text:p text:style-name="P18">3. Установить срок проведения публичных слушаний <text:span text:style-name="T5">со дня оповещения жителей муниципального образования о времени и месте их проведения до дня опубликования заключения о результатах публичных слушаний</text:span> – не менее 1 месяца.</text:p>
      <text:p text:style-name="P18">4. Утвердить состав комиссии по проведению публичных слушаний согласно приложению №1 к настоящему постановлению.</text:p>
      <text:p text:style-name="P19">5. Комиссии по проведению публичных слушаний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p>
      <text:p text:style-name="P20"><text:span text:style-name="T2">6. Письменные заявления и возражения по проекту межевания территории </text:span>микрорайона № 52 Заводского района города Кемерово<text:span text:style-name="T2"> следует направлять по адресу: г. Кемерово, ул. Красная, 9, каб. 108 – до 20.05.2013 включительно. </text:span></text:p>
      <text:p text:style-name="P17"><text:soft-page-break/>7. Комитету по работе со средствами массовой информации<text:span text:style-name="T2"> (Е.А.Дубкова) </text:span>опубликовать настоящее постановление и схему проекта межевания территории микрорайона № 52 Заводского района города Кемерово с перечнем земельных участков, входящих в проект межевания <text:span text:style-name="T2">территории микрорайона № 52 Заводского района города Кемерово</text:span> (приложение № 2), в газете «Кемерово» и разместить на официальном сайте администрации города Кемерово <text:s/>в сети Интернет. </text:p>
      <text:p text:style-name="P17">8. Контроль за исполнением настоящего постановления возложить на <text:s text:c="5"/>заместителя Главы города, начальника управления городского развития В.К.Зуба.</text:p>
      <text:p text:style-name="P11"/>
      <text:p text:style-name="P11"/>
      <text:p text:style-name="P41"><text:s/></text:p>
      <text:p text:style-name="P21">И.о. Главы города <text:s text:c="79"/><text:span text:style-name="T8">В.А. Смоляго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"/>
      <text:p text:style-name="P3"><text:s text:c="89"/></text:p>
      <text:p text:style-name="P3"/>
      <text:p text:style-name="P3"><text:s text:c="89"/></text:p>
      <text:p text:style-name="P3"/>
      <text:p text:style-name="P3"/>
      <text:p text:style-name="P3"><text:s text:c="90"/>ПРИЛОЖЕНИЕ №1</text:p>
      <text:p text:style-name="P3"><text:s text:c="79"/>к постановлению администрации <text:s/></text:p>
      <text:p text:style-name="P23"><text:s/>города Кемерово</text:p>
      <text:p text:style-name="P24"><text:s text:c="14"/>от 23.04.2013 № 1296</text:p>
      <text:p text:style-name="P25"/>
      <text:p text:style-name="P25"><text:soft-page-break/></text:p>
      <text:p text:style-name="P25">СОСТАВ КОМИССИИ</text:p>
      <text:p text:style-name="P26">по проведению публичных слушаний</text:p>
      <text:p text:style-name="P23"/>
      <text:p text:style-name="P37"/>
      <text:p text:style-name="P37">Председатель комиссии:</text:p>
      <text:p text:style-name="P37">Зуб Владимир Каллистратович <text:s text:c="9"/>- заместитель Главы города, <text:s text:c="10"/></text:p>
      <text:p text:style-name="P37"><text:s text:c="65"/>начальник управления городского <text:s text:c="8"/></text:p>
      <text:p text:style-name="P37"><text:s text:c="65"/>развития администрации </text:p>
      <text:p text:style-name="P37"><text:s text:c="65"/>города Кемерово <text:s text:c="3"/></text:p>
      <text:p text:style-name="P37">Заместитель председателя:</text:p>
      <text:p text:style-name="P31">Костиков Виктор Сергеевич<text:tab/> - начальник управления </text:p>
      <text:p text:style-name="P31"><text:s text:c="65"/>архитектуры и <text:s/>градостроительства</text:p>
      <text:p text:style-name="P33"><text:s text:c="65"/>администрации города Кемерово <text:s text:c="2"/></text:p>
      <text:p text:style-name="P33">Члены комиссии:<text:tab/> </text:p>
      <text:p text:style-name="P39">Барыков Сергей Викторович <text:s text:c="12"/>- первый заместитель начальника <text:s text:c="4"/></text:p>
      <text:p text:style-name="P39"><text:s text:c="64"/>управления архитектуры и </text:p>
      <text:p text:style-name="P39"><text:s text:c="64"/>градостроительства администрации города Кемерово <text:s text:c="2"/></text:p>
      <text:p text:style-name="P37"/>
      <text:p text:style-name="P37">Демидова Светлана Александровна <text:s text:c="2"/>- председатель юридического комитета <text:s text:c="2"/></text:p>
      <text:p text:style-name="P30"><text:s text:c="64"/>администрации города Кемерово <text:s text:c="2"/></text:p>
      <text:p text:style-name="P29"><text:soft-page-break/></text:p>
      <text:p text:style-name="P34"><text:span text:style-name="T9">Кишинский Константин Юрьевич</text:span> <text:s text:c="4"/><text:span text:style-name="T9">- заместитель начальника управления <text:s text:c="11"/></text:span></text:p>
      <text:p text:style-name="P30"><text:s text:c="65"/>архитектуры и градостроительства <text:s/></text:p>
      <text:p text:style-name="P32"><text:span text:style-name="T10"><text:s text:c="65"/></text:span>администрации города Кемерово <text:s text:c="2"/></text:p>
      <text:p text:style-name="P40"><text:s text:c="65"/>по правовым вопросам</text:p>
      <text:p text:style-name="P36"/>
      <text:p text:style-name="P36">Клемешова Наталья Викторовна <text:s text:c="6"/>- заведующий юридическим</text:p>
      <text:p text:style-name="P36"><text:s text:c="66"/>отделом управления</text:p>
      <text:p text:style-name="P37"><text:s text:c="66"/>архитектуры и градостроительства <text:s/></text:p>
      <text:p text:style-name="P37"><text:s text:c="66"/>администрации города Кемерово <text:s text:c="2"/></text:p>
      <text:p text:style-name="P35"/>
      <text:p text:style-name="P30">Рябинин Алексей Владимирович <text:s text:c="5"/>- заместитель начальника управления <text:s/></text:p>
      <text:p text:style-name="P40"><text:span text:style-name="T1"><text:s text:c="65"/></text:span>архитектуры и градостроительства <text:s text:c="3"/></text:p>
      <text:p text:style-name="P39"><text:span text:style-name="T11"><text:s text:c="65"/></text:span>администрации города Кемерово </text:p>
      <text:p text:style-name="P39"/>
      <text:p text:style-name="P32"><text:span text:style-name="T4">Сергеев Владимир Гаврилович</text:span><text:span text:style-name="T10"> <text:s text:c="8"/>- заместитель Главы города, <text:s text:c="5"/></text:span></text:p>
      <text:p text:style-name="P37"><text:s text:c="65"/>начальник территориального </text:p>
      <text:p text:style-name="P37"><text:s text:c="65"/>управления Заводского района</text:p>
      <text:p text:style-name="P37"><text:s text:c="65"/>администрации города Кемерово <text:s text:c="3"/></text:p>
      <text:p text:style-name="P39"><text:s text:c="2"/><text:span text:style-name="T11"><text:s text:c="10"/></text:span><text:s text:c="64"/></text:p>
      <text:p text:style-name="P38">Секретарь комиссии:</text:p>
      <text:p text:style-name="P27"><text:soft-page-break/>Гнедина Мария Александровна <text:s text:c="9"/>- консультант-советник </text:p>
      <text:p text:style-name="P27"><text:s text:c="66"/>юридического отдела </text:p>
      <text:p text:style-name="P28"><text:s text:c="66"/>управления архитектуры и <text:s text:c="6"/></text:p>
      <text:p text:style-name="P28"><text:s text:c="66"/>градостроительства</text:p>
      <text:p text:style-name="P8"><text:s text:c="53"/>администрации города Кемерово</text:p>
      <text:p text:style-name="P10"><text:tab/></text:p>
      <text:p text:style-name="P9"/>
      <text:p text:style-name="P9"/>
      <text:p text:style-name="P9"/>
      <text:p text:style-name="P3"/>
      <text:p text:style-name="P6">Начальник управления делами <text:s text:c="50"/>В.И. Вылегжанина</text:p>
      <text:p text:style-name="P3"/>
      <text:p text:style-name="P3"/>
      <text:p text:style-name="P3"/>
      <text:p text:style-name="P3"><text:s text:c="93"/>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xl99" style:family="paragraph" style:parent-style-name="Standard">
      <style:paragraph-properties fo:margin-top="0.494cm" fo:margin-bottom="0.494cm" fo:text-align="center" style:justify-single-word="false" fo:padding="0cm" fo:border-left="0.99pt solid #000000" fo:border-right="0.99pt solid #000000" fo:border-top="none" fo:border-bottom="none" style:vertical-align="middle"/>
      <style:text-properties style:font-name="Times New Roman CYR" fo:font-size="7pt" style:font-size-asian="7pt" style:font-name-complex="Times New Roman CYR" style:font-size-complex="7pt"/>
    </style:style>
    <style:style style:name="xl111" style:family="paragraph" style:parent-style-name="Standard">
      <style:paragraph-properties fo:margin-top="0.494cm" fo:margin-bottom="0.494cm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xl85" style:family="paragraph" style:parent-style-name="Standard">
      <style:paragraph-properties fo:margin-top="0.494cm" fo:margin-bottom="0.494cm" fo:padding="0cm" fo:border-left="0.51pt solid #000000" fo:border-right="0.51pt solid #000000" fo:border-top="none" fo:border-bottom="0.51pt solid #000000"/>
      <style:text-properties fo:font-size="8pt" style:font-size-asian="8pt" style:font-size-complex="8pt"/>
    </style:style>
    <style:style style:name="xl115" style:family="paragraph" style:parent-style-name="Standard">
      <style:paragraph-properties fo:margin-top="0.494cm" fo:margin-bottom="0.494cm" fo:text-align="center" style:justify-single-word="false" fo:padding="0cm" fo:border-left="none" fo:border-right="0.51pt solid #000000" fo:border-top="none" fo:border-bottom="0.51pt solid #000000" style:vertical-align="middle"/>
      <style:text-properties fo:color="#000000" fo:font-size="8pt" style:font-size-asian="8pt" style:font-size-complex="8pt"/>
    </style:style>
    <style:style style:name="xl126" style:family="paragraph" style:parent-style-name="Standard">
      <style:paragraph-properties fo:margin-top="0.494cm" fo:margin-bottom="0.494cm" fo:padding="0cm" fo:border-left="0.51pt solid #000000" fo:border-right="0.51pt solid #000000" fo:border-top="none" fo:border-bottom="0.51pt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WW-Absatz-Standardschriftart1" style:family="text"/>
    <style:style style:name="WW-Absatz-Standardschriftart11" style:family="text"/>
    <style:style style:name="Основной_20_шрифт_20_абзаца2" style:display-name="Основной шрифт абзаца2" style:family="text"/>
    <style:style style:name="WW-Absatz-Standardschriftart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903cm" fo:margin-left="2.501cm" fo:margin-right="1.7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3-04-10T16:51:00</meta:creation-date>
    <dc:creator>uaig-koa</dc:creator>
    <dc:date>2013-04-12T09:33:00</dc:date>
    <meta:print-date>2013-04-12T09:30:00</meta:print-date>
    <meta:editing-cycles>10</meta:editing-cycles>
    <meta:editing-duration>PT1H1M</meta:editing-duration>
    <meta:document-statistic meta:table-count="0" meta:image-count="1" meta:object-count="0" meta:page-count="7" meta:paragraph-count="65" meta:word-count="453" meta:character-count="6041" meta:non-whitespace-character-count="3283"/>
    <meta:generator>LibreOffice/3.5$Windows_x86 LibreOffice_project/e0fbe70-5879838-a0745b0-0cd1158-638b327</meta:generator>
    <meta:user-defined meta:name="Поле 1"/>
    <meta:user-defined meta:name="Поле 2"/>
    <meta:user-defined meta:name="Поле 3"/>
    <meta:user-defined meta:name="Поле 4"/>
  </office:meta>
</office:document-meta>
</file>