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.011cm" fo:margin-right="-0.295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26cm" style:font-size-asian="14pt" style:font-size-complex="14pt"/>
    </style:style>
    <style:style style:name="T4" style:family="text">
      <style:text-properties fo:color="#000000" fo:font-size="14pt" fo:letter-spacing="0.012cm" style:font-size-asian="14pt" style:font-size-complex="14pt"/>
    </style:style>
    <style:style style:name="T5" style:family="text">
      <style:text-properties fo:color="#000000" fo:font-size="14pt" fo:letter-spacing="0.004cm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.318cm" svg:width="1.565cm" svg:height="2.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6"/>
      <text:p text:style-name="P6"/>
      <text:p text:style-name="P1">ПОСТАНОВЛЕНИЕ</text:p>
      <text:p text:style-name="P3"/>
      <text:p text:style-name="P5">от 12.04.2013 № 1139</text:p>
      <text:p text:style-name="P4"/>
      <text:p text:style-name="P2">Об утверждении проекта межевания территории </text:p>
      <text:p text:style-name="P2">микрорайона № 26 Ленинского района города Кемерово </text:p>
      <text:p text:style-name="P2"/>
      <text:p text:style-name="P2"/>
      <text:p text:style-name="P10">В соответствии со ст. 46 Градостроительного кодекса Российской Федерации, <text:s/>постановлением <text:s text:c="2"/>администрации <text:s/>города <text:s/>Кемерово <text:s/>от <text:s/>21.01.2013 </text:p>
      <text:p text:style-name="P7"><text:span text:style-name="T1">№ 130 «О назначении публичных слушаний по проекту межевания территории микрорайона № 26 Ленинского района города Кемерово», с учетом результатов публичных слушаний</text:span></text:p>
      <text:p text:style-name="P13">1. Утвердить проект межевания территории микрорайона № 26 Ленинского района города Кемерово, категория земель – земли населенных пунктов.</text:p>
      <text:p text:style-name="P10">2. Изменить вид разрешенного использования следующих земельных участков в составе проекта межевания территории микрорайона № 26 Ленинского района города Кемерово:</text:p>
      <text:p text:style-name="P10">2.1. Разрешенное использование земельного участка с кадастровым номером 42:24:0201012:266, по просп. Ленинградский, 34а, изменить с «под жилую застройка многоэтажную» на «многоэтажная многоквартирная жилая застройка».</text:p>
      <text:p text:style-name="P11">2.2. Разрешенное использование земельного участка с кадастровым номером 42:24:0201012:300, по просп. Ленинградский, 36в, изменить с «под детские ясли-сады» на «объекты образования».</text:p>
      <text:p text:style-name="P10">2.3. Разрешенное использование земельного участка с кадастровым номером 42:24:0201012:267, по просп. Ленинградский, 34в, изменить с «общеобразовательные школы» на «объекты образования». <text:s/></text:p>
      <text:p text:style-name="P11">2.4. Разрешенное использование земельного участка с кадастровым номером 42:24:0201012:210, по просп. Ленинградский, 38в, изменить с «под детские ясли-сады» на «объекты образования».</text:p>
      <text:p text:style-name="P11"><text:soft-page-break/>2.5. Разрешенное использование земельного участка с кадастровым номером 42:24:0201012:225, по просп. Комсомольский, 67а, изменить с «школы-интернаты, детские дома» на «объекты образования».</text:p>
      <text:p text:style-name="P11">2.6. Разрешенное использование земельного участка с кадастровым номером 42:24:0201012:247, по просп. Комсомольский, 65а, изменить с «детские ясли-сады» на «объекты образования».</text:p>
      <text:p text:style-name="P10">2.7. Разрешенное использование земельного участка с кадастровым номером 42:24:0201012:208, по просп. Комсомольский, 63, изменить с «занятого многоквартирным жилым домом» на «многоэтажная многоквартирная жилая застройка».</text:p>
      <text:p text:style-name="P10">2.8. Разрешенное использование земельного участка с кадастровым номером 42:24:0201012:403, северо-восточнее здания № 59 по просп. Комсомольскому, изменить с «для размещения временного сооружения-павильона по продаже пива» на «многоэтажная многоквартирная жилая застройка».</text:p>
      <text:p text:style-name="P10">2.9. Разрешенное использование земельного участка с кадастровым номером 42:24:0201012:237, по просп. Комсомольский, 55, изменить с «гимназии» на «объекты образования».</text:p>
      <text:p text:style-name="P10">2.10. Разрешенное использование земельного участка с кадастровым номером 42:24:0201012:3, по просп. Комсомольский, 53, изменить с «под жилую застройка многоэтажную» на «многоэтажная многоквартирная жилая застройка».</text:p>
      <text:p text:style-name="P10">2.11. Разрешенное использование земельного участка с кадастровым номером 42:24:0201012:296, севернее здания № 53 по просп. Комсомольскому, изменить с «территория совместного пользования под проездом» на «проезд».</text:p>
      <text:p text:style-name="P10">2.12. Разрешенное использование земельного участка с кадастровым номером 42:24:0201012:156, северо-западнее здания № 20 по ул. Марковцева, изменить с «под прилегающей территорией (проезд)» на «проезд».</text:p>
      <text:p text:style-name="P10">2.13. Разрешенное использование земельного участка с кадастровым номером 42:24:0201012:155, северо-западнее здания № 20 по ул. Марковцева, изменить с «под прилегающей территорией (проезд)» на «проезд».</text:p>
      <text:p text:style-name="P12"><text:span text:style-name="T2">3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микрорайона № 26 Ленинского района города Кемерово</text:span><text:span text:style-name="T1"> и</text:span><text:span text:style-name="T2"> перечнем земельных участков, входящих в проект межевания, согласно приложению.</text:span></text:p>
      <text:p text:style-name="P14"><text:span text:style-name="T3">4. </text:span><text:span text:style-name="T4">Контроль за <text:s/>исполнением данного постановления <text:s/>возложить <text:s/>на<text:line-break/></text:span><text:span text:style-name="T5">заместителя Главы города, начальника управления городского развития </text:span><text:span text:style-name="T6">В.К.Зуба.</text:span></text:p>
      <text:p text:style-name="P15"/>
      <text:p text:style-name="P15"/>
      <text:p text:style-name="P15"/>
      <text:p text:style-name="P16"><text:span text:style-name="T8">Глав</text:span><text:span text:style-name="T8">а города <text:s text:c="4"/><text:tab/><text:tab/><text:tab/><text:tab/><text:tab/> <text:s text:c="42"/>В.К. Ермаков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3" style:display-name="Основной шрифт абзаца3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durmanova</dc:creator>
    <dc:date>2013-03-29T10:21:00</dc:date>
    <meta:print-date>2013-03-29T10:03:00</meta:print-date>
    <meta:editing-cycles>37</meta:editing-cycles>
    <meta:editing-duration>PT2H53M</meta:editing-duration>
    <meta:document-statistic meta:table-count="0" meta:image-count="1" meta:object-count="0" meta:page-count="2" meta:paragraph-count="25" meta:word-count="460" meta:character-count="397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