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-0.37cm" fo:margin-right="0cm" fo:text-align="center" style:justify-single-word="false" fo:orphans="2" fo:widows="2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24cm" fo:margin-right="0.788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37cm" fo:margin-right="0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-0.37cm" fo:margin-right="0cm" fo:text-align="center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88cm"/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88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88cm"/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2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4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/>
    </style:style>
    <style:style style:name="T16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fo:language="en" fo:country="US" style:text-underline-style="none" style:font-size-asian="14pt" style:font-name-complex="Times New Roman" style:font-size-complex="14pt"/>
    </style:style>
    <style:style style:name="T20" style:family="text">
      <style:text-properties fo:color="#000000" fo:font-size="14pt" style:text-underline-style="none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039cm" svg:y="0.228cm" svg:width="1.57cm" svg:height="2.205cm" draw:z-index="0"><draw:image xlink:href="Pictures/100000000000012A000001B1EF0F7E95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ДМИНИСТРАЦИЯ ГОРОДА</text:p>
            <text:p text:style-name="P7"><text:span text:style-name="T2"><text:s text:c="9"/>КЕМЕРОВО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0">Комиссия по проведению </text:p>
            <text:p text:style-name="P10">публичных слушаний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8">ул.Красная,9, г. Кемерово, 650000</text:p>
            <text:p text:style-name="P9">тел. 58-01-56, факс 58-01-56</text:p>
            <text:p text:style-name="P7"><text:a xlink:type="simple" xlink:href="mailto:arc@mgis.ru"><text:span text:style-name="Internet_20_link"><text:span text:style-name="T3">arc</text:span></text:span></text:a><text:a xlink:type="simple" xlink:href="mailto:arc@mgis.ru"><text:span text:style-name="Internet_20_link"><text:span text:style-name="T4">@</text:span></text:span></text:a><text:a xlink:type="simple" xlink:href="mailto:arc@mgis.ru"><text:span text:style-name="Internet_20_link"><text:span text:style-name="T3">mgis</text:span></text:span></text:a><text:a xlink:type="simple" xlink:href="mailto:arc@mgis.ru"><text:span text:style-name="Internet_20_link"><text:span text:style-name="T4">.</text:span></text:span></text:a><text:a xlink:type="simple" xlink:href="mailto:arc@mgis.ru"><text:span text:style-name="Internet_20_link"><text:span text:style-name="T3">ru</text:span></text:span></text:a></text:p>
            <text:p text:style-name="P9">____________2013 <text:s/>№ 06-02-05-03/____</text:p>
            <text:p text:style-name="P9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4"><text:s text:c="2"/></text:p>
      <text:p text:style-name="P4"/>
      <text:p text:style-name="P12">ЗАКЛЮЧЕНИЕ</text:p>
      <text:p text:style-name="P1"><text:span text:style-name="T15">по результатам </text:span><text:span text:style-name="T16">публичных слушаний по проекту решения Кемеровского городского Совета народных депутатов «О внесении изменений в решение Кемеровского городского Совета народных депутатов от 24.06.2011 №36 «Об утверждении генерального плана города Кемерово»</text:span></text:p>
      <text:p text:style-name="P11"/>
      <text:p text:style-name="P13">На основании ст. 24 Градостроительного кодекса РФ; Закона Кемеровской области от 17.12.2004 №104-ОЗ «О статусе и границах муниципальных образований»;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Устава города Кемерово, постановления администрации города Кемерово от 27.02.2013 № 614 <text:s/>«О назначении публичных слушаний по проекту решения Кемеровского городского Совета народных депутатов «О внесении изменений в решение Кемеровского городского Совета народных депутатов от 24.06.2011 № 36 «Об утверждении генерального плана города Кемерово»,</text:p>
      <text:p text:style-name="P13">комиссия по проведению публичных слушаний (комиссия) в заседании 04.04.2013 рассмотрела проект решения Кемеровского городского Совета народных депутатов о внесении изменений в генеральный план города <text:s/>Кемерово.</text:p>
      <text:p text:style-name="P14"><text:span text:style-name="T8">На заседании комиссии установлено, </text:span><text:span text:style-name="T7">что постановление администрации города Кемерово от 27.02.2013 № 614 было размещено на официальном сайте администрации города Кемерово </text:span><text:span text:style-name="T18">www.</text:span><text:span text:style-name="Internet_20_link"><text:span text:style-name="T19">kemerovo</text:span></text:span><text:span text:style-name="Internet_20_link"><text:span text:style-name="T20">.</text:span></text:span><text:span text:style-name="Internet_20_link"><text:span text:style-name="T19">ru</text:span></text:span><text:span text:style-name="T7"> в сети «Интернет» и опубликовано в газете «Кемерово» </text:span><text:span text:style-name="T18">от 01.03.2013.</text:span><text:span text:style-name="T7"> Тек</text:span><text:span text:style-name="T18">ст постановления и </text:span><text:span text:style-name="T7">проект решения Кемеровского городского Совета народных депутатов «О внесении изменений в решение Кемеровского городского Совета народных депутатов от 24.06.2011 № 36 «Об утверждении генерального плана города Кемерово» с приложением </text:span><text:span text:style-name="T18">были размещены на стендах управления архитектуры и градостроительства, п</text:span><text:span text:style-name="T7">ортале обеспечения градостроительной деятельности города Кемерово </text:span><text:span text:style-name="T10">www</text:span><text:span text:style-name="T7">.</text:span><text:span text:style-name="T10">mgis</text:span><text:span text:style-name="T7">42.</text:span><text:span text:style-name="T10">ru</text:span><text:span text:style-name="T7"> в сети Интернет</text:span><text:span text:style-name="T18">.</text:span></text:p>
      <text:p text:style-name="P2"><text:soft-page-break/><text:span text:style-name="T21">Публичные слушания в органе городского самоуправления состоялись в зале заседаний управления архитектуры и градостроительства администрации города Кемерово, 0</text:span><text:span text:style-name="T21">4.04.2013 в 10.30.</text:span></text:p>
      <text:p text:style-name="P16">Прием письменных заявлений и предложений граждан, юридических лиц по теме публичных слушаний осуществлялся по адресу: г. Кемерово, ул. Красная, 9, каб. № 108, с 01 марта по 01 апреля 2013 года. </text:p>
      <text:p text:style-name="P15"><text:span text:style-name="T9">Предметом публичных слушаний являлось приложение №16 </text:span><text:span text:style-name="T11">«Карта </text:span><text:span text:style-name="T12">планируемых границ функциональных зон. Параметры <text:s/>планируемого развития функциональных зон» к решению </text:span><text:span text:style-name="T11">Кемеровского городского Совета народных депутатов от 24.06.2011 № 36 «Об утверждении генерального плана города Кемерово».</text:span></text:p>
      <text:p text:style-name="P15"><text:span text:style-name="T9">Необходимость внесения изменений в генеральный план города обусловлена принятием Закона Кемеровской области от 09.07.2012 №79-ОЗ «О внесении изменения в приложение 1 к Закону Кемеровской области от 17.12.2004 №104-ОЗ «О статусе и границах муниципальных образований», согласно которому в границы муниципального образования город Кемерово включены следующие территории: вдоль автомобильной дороги М53 «Байкал» (участок Новосибирск-Красноярск-Иркутск</text:span><text:span text:style-name="T13"> северный выезд из города в направлении г. Мариинска), а также территории западнее жилого района Кедровка.</text:span></text:p>
      <text:p text:style-name="P18">Наряду с указанными изменениями в карте границ функциональных зон предлагалось устранить технические неточности, выявленные в ходе правоприменения генерального плана.</text:p>
      <text:p text:style-name="P17">В ходе публичных слушаний поступили иные предложения от заинтересованных лиц по корректировке функционального зонирования, требующие детального рассмотрения. В этой связи по результатам публичных слушаний принято решение о преждевременности корректировки карты планируемых границ функциональных зон (приложение №16). </text:p>
      <text:p text:style-name="P18">В соответствии со ст. 84 Земельного кодекса РФ, граница населенного пункта устанавливается и изменяется генеральным планом города.</text:p>
      <text:p text:style-name="P15"><text:span text:style-name="T9">В связи с изложенным, комиссия считает целесообразности предложить на рассмотрение Кемеровского городского Совета народных депутатов следующие изменения: в соответствии с п. 3 ч. 3 ст. 23 Градостроительного кодекса РФ признать утратившим силу приложение №13 «Карта планируемых границ городского округа», дополнить решение </text:span><text:span text:style-name="T11">Кемеровского городского Совета народных депутатов от 24.06.2011 № 36 «Об утверждении генерального плана города Кемерово» приложением №13.1 </text:span><text:span text:style-name="T9">«Карта границ населенного пункта города Кемерово», содержащим графическое отображение границы населенного пункта с использованием условных обозначений, а также дополнить приложение №1 «Положение о территориальном планировании» самостоятельным разделом «Картографическое описание границы населенного пункта города Кемерово».</text:span></text:p>
      <text:p text:style-name="P3"/>
      <text:p text:style-name="P3"/>
      <text:p text:style-name="P3">Председатель комиссии <text:s/><text:tab/><text:tab/><text:tab/> <text:s text:c="53"/>В.К. Зуб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3cm" fo:margin-left="2.3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uaig_gma</dc:creator>
    <dc:date>2012-02-14T09:21:00</dc:date>
    <meta:print-date>2013-04-11T17:31:00</meta:print-date>
    <meta:editing-cycles>103</meta:editing-cycles>
    <meta:editing-duration>PT3H47M</meta:editing-duration>
    <meta:document-statistic meta:table-count="1" meta:image-count="1" meta:object-count="0" meta:page-count="2" meta:paragraph-count="24" meta:word-count="560" meta:character-count="468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