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1.81cm" fo:text-indent="0cm" style:auto-text-indent="false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-0.503cm" fo:margin-right="-0.503cm" fo:text-align="center" style:justify-single-word="false" fo:orphans="0" fo:widows="0" fo:hyphenation-ladder-count="no-limit" fo:text-indent="0cm" style:auto-text-indent="fals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-1.244cm" fo:margin-right="-0.026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1.244cm" fo:margin-right="-0.026cm" fo:text-align="justify" style:justify-single-word="false" fo:orphans="0" fo:widows="0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8" style:family="paragraph" style:parent-style-name="Standard">
      <style:paragraph-properties fo:margin-left="-1.244cm" fo:margin-right="-0.026cm" fo:text-align="justify" style:justify-single-word="false" fo:orphans="0" fo:widows="0" fo:hyphenation-ladder-count="no-limit" fo:text-indent="1.251cm" style:auto-text-indent="fals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19" style:family="paragraph" style:parent-style-name="Standard">
      <style:paragraph-properties fo:margin-left="-1.244cm" fo:margin-right="-0.026cm" fo:text-align="justify" style:justify-single-word="false" fo:orphans="0" fo:widows="0" fo:hyphenation-ladder-count="no-limit" fo:text-indent="1.251cm" style:auto-text-indent="false"/>
      <style:text-properties fo:color="#000000" fo:font-size="13.5pt" style:font-size-asian="13.5pt" style:font-size-complex="13.5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71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8" style:family="paragraph" style:parent-style-name="Text_20_body">
      <style:paragraph-properties fo:line-height="150%" style:snap-to-layout-grid="false"/>
    </style:style>
    <style:style style:name="P29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0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6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anguage="none" fo:country="none"/>
    </style:style>
    <style:style style:name="T9" style:family="text">
      <style:text-properties fo:font-size="13.5pt" style:font-size-asian="13.5pt" style:font-name-complex="Times New Roman" style:font-size-complex="13.5pt"/>
    </style:style>
    <style:style style:name="T10" style:family="text">
      <style:text-properties fo:font-size="13.5pt" style:font-size-asian="13.5pt" style:font-name-complex="Times New Roman" style:font-size-complex="13.5pt" style:font-weight-complex="bold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style:font-size-asian="13.5pt" style:font-size-complex="13.5pt" style:font-weight-complex="bold"/>
    </style:style>
    <style:style style:name="T13" style:family="text">
      <style:text-properties fo:font-size="13.5pt" fo:language="en" fo:country="US" style:font-size-asian="13.5pt" style:font-name-complex="Times New Roman" style:font-size-complex="13.5pt"/>
    </style:style>
    <style:style style:name="T14" style:family="text">
      <style:text-properties fo:color="#000000" fo:font-size="13.5pt" style:font-size-asian="13.5pt" style:font-name-complex="Times New Roman" style:font-size-complex="13.5pt"/>
    </style:style>
    <style:style style:name="T15" style:family="text">
      <style:text-properties fo:color="#000000" fo:font-size="13.5pt" fo:language="en" fo:country="US" style:text-underline-style="none" style:font-size-asian="13.5pt" style:font-name-complex="Times New Roman" style:font-size-complex="13.5pt"/>
    </style:style>
    <style:style style:name="T16" style:family="text">
      <style:text-properties fo:color="#000000" fo:font-size="13.5pt" style:text-underline-style="none" style:font-size-asian="13.5pt" style:font-name-complex="Times New Roman" style:font-size-complex="13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char" svg:x="2.858cm" svg:y="-0.9cm" svg:width="1.575cm" svg:height="2.21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<text:s text:c="8"/>АДМИНИСТРАЦИЯ <text:s text:c="3"/></text:span></text:p>
            <text:p text:style-name="P6"><text:span text:style-name="T2"><text:s text:c="5"/>ГОРОДА КЕМЕРОВО</text:span></text:p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<text:s text:c="13"/>Комиссия по проведению </text:span></text:p>
            <text:p text:style-name="P11"><text:span text:style-name="T3"><text:s text:c="16"/>публичных слушаний</text:span>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<text:s text:c="15"/>ул.Красная, 9, г. Кемерово, 650000</text:span></text:p>
            <text:p text:style-name="P4"><text:span text:style-name="T7"><text:s text:c="27"/>тел. 58-01-56, факс 58-01-56</text:span></text:p>
            <text:p text:style-name="P5"><text:span text:style-name="T5"><text:s text:c="32"/></text:span><text:a xlink:type="simple" xlink:href="mailto:arc@mgis.ru"><text:span text:style-name="Internet_20_link"><text:span text:style-name="T6">arc</text:span></text:span></text:a><text:a xlink:type="simple" xlink:href="mailto:arc@mgis.ru"><text:span text:style-name="Internet_20_link"><text:span text:style-name="T5">@</text:span></text:span></text:a><text:a xlink:type="simple" xlink:href="mailto:arc@mgis.ru"><text:span text:style-name="Internet_20_link"><text:span text:style-name="T6">mgis</text:span></text:span></text:a><text:a xlink:type="simple" xlink:href="mailto:arc@mgis.ru"><text:span text:style-name="Internet_20_link"><text:span text:style-name="T5">.</text:span></text:span></text:a><text:a xlink:type="simple" xlink:href="mailto:arc@mgis.ru"><text:span text:style-name="Internet_20_link"><text:span text:style-name="T6">ru</text:span></text:span></text:a></text:p>
            <text:p text:style-name="P9"><text:span text:style-name="T7"><text:s text:c="11"/>___________.2013 № 06-02-05-03/_____</text:span></text:p>
            <text:p text:style-name="P10"/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1"/>
      <text:p text:style-name="P13">ЗАКЛЮЧЕНИЕ</text:p>
      <text:p text:style-name="P14">по результатам публичных слушаний по проекту межевания (после корректировки) территории микрорайона №21 Заводского района города Кемерово</text:p>
      <text:p text:style-name="P15"/>
      <text:p text:style-name="P17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7.01.2013 №80 «О назначении публичных слушаний по проекту межевания (после корректировки) территории микрорайона №21 Заводского района города Кемерово», <text:s/>комиссия по проведению публичных слушаний в заседании 08.02.2013 рассмотрела проект межевания (после корректировки) <text:s/>территории микрорайона №21 Заводского района <text:s/>города Кемерово.</text:p>
      <text:p text:style-name="P16"><text:span text:style-name="T10">На заседании комиссии установлено, </text:span><text:span text:style-name="T9">что постановление администрации города Кемерово от 17.01.2013 № 80 было размещено на официальном сайте администрации города Кемерово </text:span><text:span text:style-name="T14">www.</text:span><text:span text:style-name="Internet_20_link"><text:span text:style-name="T15">kemerovo</text:span></text:span><text:span text:style-name="Internet_20_link"><text:span text:style-name="T16">.</text:span></text:span><text:span text:style-name="Internet_20_link"><text:span text:style-name="T15">ru</text:span></text:span><text:span text:style-name="T9"> в сети «Интернет» и опубликовано в газете «Кемерово» от 18.01.2013. Тек</text:span><text:span text:style-name="T14">ст постановления со схемой </text:span><text:span text:style-name="T9">проекта межевания (после корректировки) территории микрорайона №21 Заводского района города Кемерово </text:span><text:span text:style-name="T14">был размещен на стендах управления архитектуры и градостроительства, </text:span><text:span text:style-name="T9">Портале обеспечения градостроительной деятельности г. Кемерово </text:span><text:span text:style-name="T13">www</text:span><text:span text:style-name="T9">.</text:span><text:span text:style-name="T13">mgis</text:span><text:span text:style-name="T9">42.</text:span><text:span text:style-name="T13">ru</text:span><text:span text:style-name="T9"> в сети Интернет</text:span><text:span text:style-name="T14">.</text:span></text:p>
      <text:p text:style-name="P18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08.02.2013 в 15.30.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8 января по 7 февраля 2013 года. </text:p>
      <text:p text:style-name="P19">В ходе рассмотрения проекта межевания поступили возражения членов комиссии по проведению публичных слушаний в отношении земельных участков в составе проекта межевания с номерами на плане 3, 4, 7, 50, а также указана целесообразность пересмотра земельных участков групп жилых домов (номера на плане 5, 6).</text:p>
      <text:p text:style-name="P16"><text:span text:style-name="T12">По итогам публичных слушаний комиссия пришла к выводу об отклонении проекта межевания (после корректировки) территории микрорайона №21 Заводского</text:span><text:span text:style-name="T11"> района города Кемерово и необходимости его направления на доработку.</text:span></text:p>
      <text:p text:style-name="P20"/>
      <text:p text:style-name="P27">Председатель комиссии <text:tab/><text:tab/><text:tab/><text:tab/> <text:s text:c="7"/><text:tab/> <text:s text:c="32"/>В.К. Зуб</text:p>
      <text:p text:style-name="P2"/>
      <text:p text:style-name="P21"><text:soft-page-break/>Согласовано:</text:p>
      <text:p text:style-name="P21"/>
      <text:p text:style-name="P21"/>
      <text:p text:style-name="P21">Начальник УАиГ</text:p>
      <text:p text:style-name="P21">В.С. Костиков <text:s text:c="29"/>_________________</text:p>
      <text:p text:style-name="P21"><text:s/></text:p>
      <text:p text:style-name="P3"/>
      <text:p text:style-name="P3">Заместитель начальника УАиГ <text:s text:c="45"/></text:p>
      <text:p text:style-name="P3">К.Ю. Кишинский <text:s text:c="25"/>_________________</text:p>
      <text:p text:style-name="P21"/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>Исп.</text:p>
      <text:p text:style-name="P2">Гнедина М.А.</text:p>
      <text:p text:style-name="P2">58-52-78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0.887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07-17T16:05:00</dc:date>
    <meta:print-date>2012-08-20T17:10:00</meta:print-date>
    <meta:editing-cycles>111</meta:editing-cycles>
    <meta:editing-duration>PT5H21M</meta:editing-duration>
    <meta:document-statistic meta:table-count="1" meta:image-count="1" meta:object-count="0" meta:page-count="2" meta:paragraph-count="27" meta:word-count="319" meta:character-count="281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