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line-height="150%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14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</style:style>
    <style:style style:name="P23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8.742cm" fo:margin-right="0cm" fo:text-indent="0cm" style:auto-text-indent="false"/>
    </style:style>
    <style:style style:name="P26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ConsPlusNonformat">
      <style:paragraph-properties fo:orphans="2" fo:widows="2"/>
    </style:style>
    <style:style style:name="P3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3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8" style:family="paragraph" style:parent-style-name="ConsTitle">
      <style:paragraph-properties fo:margin-left="0cm" fo:margin-right="0cm" fo:orphans="2" fo:widows="2" fo:text-indent="0cm" style:auto-text-indent="false"/>
    </style:style>
    <style:style style:name="P39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1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style:font-name-complex="Times New Roman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char" svg:x="7.62cm" svg:y="0.953cm" svg:width="1.565cm" svg:height="2.2cm" draw:z-index="0"><draw:image xlink:href="Pictures/100000000000012A000001B1EF0F7E95.png" xlink:type="simple" xlink:show="embed" xlink:actuate="onLoad"/></draw:frame></text:p>
      <text:p text:style-name="P2"/>
      <text:p text:style-name="P2"/>
      <text:p text:style-name="P2">АДМИНИСТРАЦИЯ ГОРОДА КЕМЕРОВО</text:p>
      <text:p text:style-name="P5"/>
      <text:p text:style-name="P6"/>
      <text:p text:style-name="P2">ПОСТАНОВЛЕНИЕ</text:p>
      <text:p text:style-name="P7"/>
      <text:p text:style-name="P8"/>
      <text:p text:style-name="P4"><text:span text:style-name="T2">от 29.03.2013 № 976</text:span></text:p>
      <text:p text:style-name="P16"/>
      <text:p text:style-name="P16"/>
      <text:p text:style-name="P15">О признании публичных слушаний несостоявшимися и </text:p>
      <text:p text:style-name="P15">назначении повторных публичных слушаний по проекту </text:p>
      <text:p text:style-name="P15">межевания (после корректировки) территории <text:s/>микрорайона </text:p>
      <text:p text:style-name="P15">№ 22 Ленинского района города Кемерово </text:p>
      <text:p text:style-name="P3"/>
      <text:p text:style-name="P11"/>
      <text:p text:style-name="P17"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8"><text:span text:style-name="T1">1. Признать публичные слушания, назначенные постановлением администрации города Кемерово </text:span><text:span text:style-name="T2">от 01.11.2012 № 1960 «</text:span><text:span text:style-name="T1">О назначении публичных слушаний по проекту межевания (после корректировки) территории микрорайона № 22 Ленинского района города Кемерово», несостоявшимися.</text:span></text:p>
      <text:p text:style-name="P18"><text:span text:style-name="T1">2. Постановление администрации города Кемерово </text:span><text:span text:style-name="T2">от 13.02.2013 № 401 «</text:span><text:span text:style-name="T1">Об утверждении проекта межевания (после корректировки) территории <text:s/>микрорайона № 22 Ленинского района города Кемерово» признать утратившим силу.</text:span></text:p>
      <text:p text:style-name="P18"><text:span text:style-name="T1">3. Назначить повторные публичные слушания по проекту межевания (после корректировки) территории микрорайона № 22 Ленинского района города Кемерово, </text:span><text:span text:style-name="T4">категория земель – земли населенных пунктов.</text:span></text:p>
      <text:p text:style-name="P18"><text:span text:style-name="T4">4. <text:s/></text:span><text:span text:style-name="T1">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— 19.04.2013, время проведения — 16.00.</text:span></text:p>
      <text:p text:style-name="P19"><text:span text:style-name="T2">5. </text:span><text:span text:style-name="T1">Установить срок проведения публичных слушаний </text:span><text:span text:style-name="T2">со дня оповещения жителей муниципального образования о времени и месте их проведения до </text:span><text:soft-page-break/><text:span text:style-name="T2">дня опубликования заключения о результатах публичных слушаний</text:span><text:span text:style-name="T1"> – не менее одного месяца.</text:span></text:p>
      <text:p text:style-name="P20">6. Утвердить состав комиссии по проведению публичных слушаний согласно приложению №1 к настоящему постановлению.</text:p>
      <text:p text:style-name="P20">7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21">8. Письменные заявления и возражения по проекту межевания (после корректировки) территории микрорайона № 22 Ленинского района города Кемерово следует направлять по адресу: г. Кемерово, ул. Красная, 9, каб. 108 – до 18.04.2012 включительно. </text:p>
      <text:p text:style-name="P18"><text:span text:style-name="T1">9. Комитету по работе со средствами массовой информации </text:span><text:span text:style-name="T4">(Е.А.Дубкова) </text:span><text:span text:style-name="T1">опубликовать настоящее постановление и схему проекта межевания (после корректировки) территории микрорайона № 22 Ленинского района города Кемерово с перечнем <text:s/>земельных <text:s/>участков, <text:s/></text:span><text:span text:style-name="T4"><text:s/>подлежащих корректировке в составе проекта межевания территории микрорайона № 22 Ленинского района города Кемерово</text:span><text:span text:style-name="T1"> (приложение № 2), в газете «Кемерово» и разместить на официальном сайте администрации города Кемерово <text:s/>в сети Интернет.</text:span></text:p>
      <text:p text:style-name="P17">10. Контроль за исполнением настоящего постановления возложить на <text:s text:c="5"/>заместителя Главы города, начальника управления городского развития В.К.Зуба.</text:p>
      <text:p text:style-name="P13"/>
      <text:p text:style-name="P13"/>
      <text:p text:style-name="P1"><text:s/></text:p>
      <text:p text:style-name="P22"><text:span text:style-name="T1">Глава города <text:s text:c="90"/></text:span><text:span text:style-name="T3">В.К. Ермаков 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9"><text:s text:c="68"/></text:p>
      <text:p text:style-name="P9"/>
      <text:p text:style-name="P9"><text:soft-page-break/><text:s text:c="90"/>ПРИЛОЖЕНИЕ №1</text:p>
      <text:p text:style-name="Standard"><text:span text:style-name="T2"><text:s text:c="79"/>к постановлению администрации <text:s/></text:span></text:p>
      <text:p text:style-name="P24"><text:s/>города Кемерово</text:p>
      <text:p text:style-name="P25"><text:span text:style-name="T2"><text:s text:c="18"/>от 29.03.2013 № 976</text:span></text:p>
      <text:p text:style-name="P26"/>
      <text:p text:style-name="P26">СОСТАВ КОМИССИИ</text:p>
      <text:p text:style-name="P27">по проведению публичных слушаний</text:p>
      <text:p text:style-name="P24"/>
      <text:p text:style-name="P32">Председатель комиссии:</text:p>
      <text:p text:style-name="P30"><text:span text:style-name="T7">Зуб Владимир Каллистратович <text:s text:c="9"/>- заместитель Главы города, <text:s text:c="5"/></text:span></text:p>
      <text:p text:style-name="P32"><text:s text:c="65"/>начальник управления городского </text:p>
      <text:p text:style-name="P32"><text:s text:c="65"/>развития администрации </text:p>
      <text:p text:style-name="P32"><text:s text:c="65"/>города Кемерово <text:s text:c="3"/></text:p>
      <text:p text:style-name="P32">Заместитель председателя:</text:p>
      <text:p text:style-name="P40">Костиков Виктор Сергеевич<text:tab/> - начальник управления </text:p>
      <text:p text:style-name="P40"><text:s text:c="65"/>архитектуры и <text:s/>градостроительства</text:p>
      <text:p text:style-name="P41"><text:s text:c="65"/>администрации города Кемерово <text:s text:c="2"/></text:p>
      <text:p text:style-name="P41">Члены комиссии:<text:tab/> </text:p>
      <text:p text:style-name="P32">Барыков Сергей Викторович <text:s text:c="13"/>- первый заместитель начальника <text:s text:c="4"/></text:p>
      <text:p text:style-name="P36"><text:s text:c="64"/>управления архитектуры и </text:p>
      <text:p text:style-name="P36"><text:s text:c="64"/>градостроительства администрации города Кемерово <text:s text:c="2"/></text:p>
      <text:p text:style-name="P32"/>
      <text:p text:style-name="P32">Вильчиков Владимир Иванович <text:s text:c="8"/>- заместитель Главы города по вопросам </text:p>
      <text:p text:style-name="P32"><text:s text:c="65"/>жизнеобеспечения городского хозяйства</text:p>
      <text:p text:style-name="P32"><text:s text:c="65"/>администрации города Кемерово</text:p>
      <text:p text:style-name="P32"/>
      <text:p text:style-name="P32">Демидова Светлана Александровна <text:s text:c="2"/>- председатель юридического комитета <text:s text:c="2"/></text:p>
      <text:p text:style-name="P34"><text:s text:c="53"/>администрации города Кемерово <text:s text:c="2"/></text:p>
      <text:p text:style-name="P30"/>
      <text:p text:style-name="P30"><text:span text:style-name="T5">Захарова Наталья Ивановна <text:s text:c="4"/></text:span><text:span text:style-name="T7"><text:s text:c="10"/>- <text:s/>начальник <text:s/>территориального </text:span></text:p>
      <text:p text:style-name="P32"><text:s text:c="66"/>управления Ленинского района </text:p>
      <text:p text:style-name="P32"><text:s text:c="65"/>администрации города Кемерово, <text:s/></text:p>
      <text:p text:style-name="P32"><text:s text:c="65"/>заместитель Главы города</text:p>
      <text:p text:style-name="P38"/>
      <text:p text:style-name="P38"><text:span text:style-name="T11">Кишинский Константин Юрьевич</text:span><text:span text:style-name="T8"> <text:s text:c="4"/></text:span><text:span text:style-name="T11">- заместитель начальника управления <text:s text:c="11"/></text:span></text:p>
      <text:p text:style-name="P39"><text:s text:c="65"/>архитектуры и градостроительства <text:s/></text:p>
      <text:p text:style-name="P38"><text:span text:style-name="T11"><text:s text:c="65"/></text:span><text:span text:style-name="T10">администрации города Кемерово <text:s text:c="2"/></text:span></text:p>
      <text:p text:style-name="P37"><text:s text:c="65"/>по правовым вопросам</text:p>
      <text:p text:style-name="P31"/>
      <text:p text:style-name="P31">Клемешова Наталья Викторовна <text:s text:c="6"/>- заведующий юридическим</text:p>
      <text:p text:style-name="P31"><text:s text:c="66"/>отделом управления</text:p>
      <text:p text:style-name="P32"><text:s text:c="66"/>архитектуры и градостроительства <text:s/></text:p>
      <text:p text:style-name="P32"><text:s text:c="66"/>администрации города Кемерово <text:s text:c="2"/></text:p>
      <text:p text:style-name="P32"/>
      <text:p text:style-name="P39">Рябинин Алексей Владимирович <text:s text:c="5"/>- заместитель начальника управления <text:s/></text:p>
      <text:p text:style-name="P35"><text:span text:style-name="T12"><text:s text:c="65"/></text:span><text:span text:style-name="T9">архитектуры и градостроительства <text:s text:c="3"/></text:span></text:p>
      <text:p text:style-name="P35"><text:span text:style-name="T9"><text:s text:c="65"/></text:span><text:span text:style-name="T7">администрации города Кемерово <text:s text:c="2"/></text:span><text:span text:style-name="T9"><text:s text:c="10"/></text:span><text:span text:style-name="T7"><text:s text:c="64"/></text:span></text:p>
      <text:p text:style-name="P35"><text:soft-page-break/></text:p>
      <text:p text:style-name="P33">Секретарь комиссии:</text:p>
      <text:p text:style-name="P28">Гнедина Мария Александровна <text:s text:c="9"/>- консультант-советник </text:p>
      <text:p text:style-name="P28"><text:s text:c="66"/>юридического отдела </text:p>
      <text:p text:style-name="P29"><text:s text:c="66"/>управления архитектуры и <text:s text:c="6"/></text:p>
      <text:p text:style-name="P29"><text:s text:c="66"/>градостроительства</text:p>
      <text:p text:style-name="P10"><text:s text:c="53"/>администрации города Кемерово</text:p>
      <text:p text:style-name="P12"/>
      <text:p text:style-name="P12"/>
      <text:p text:style-name="P12"/>
      <text:p text:style-name="P12">Начальник управления делами<text:tab/><text:tab/><text:tab/> <text:s text:c="22"/>В.И. Вылегжанина</text:p>
      <text:p text:style-name="P9"/>
      <text:p text:style-name="P9"/>
      <text:p text:style-name="P9"/>
      <text:p text:style-name="P9"/>
      <text:p text:style-name="P9"><text:s text:c="93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xl99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none" fo:border-bottom="0.018cm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fo:color="#000000"/>
    </style:style>
    <style:style style:name="WW8Num3z0" style:family="text">
      <style:text-properties fo:color="#000000"/>
    </style:style>
    <style:style style:name="Основной_20_шрифт_20_абзаца2" style:display-name="Основной шрифт абзаца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1.311cm" fo:margin-left="2.501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0-04-29T08:44:00</meta:creation-date>
    <dc:creator>durmanova</dc:creator>
    <dc:date>2013-04-03T09:45:00</dc:date>
    <meta:print-date>2012-10-16T11:43:00</meta:print-date>
    <meta:editing-cycles>2</meta:editing-cycles>
    <meta:editing-duration>PT2M</meta:editing-duration>
    <meta:document-statistic meta:table-count="0" meta:image-count="1" meta:object-count="0" meta:page-count="4" meta:paragraph-count="68" meta:word-count="541" meta:character-count="678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