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-0.196cm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</text:p>
            <text:p text:style-name="P4"><text:span text:style-name="T1">ГОРОДА КЕМЕРОВО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8"><text:s text:c="12"/>Комиссия по проведению </text:p>
            <text:p text:style-name="P7"><text:s text:c="16"/>публичных слушаний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4"><text:a xlink:type="simple" xlink:href="mailto:arc@mgis.ru"><text:span text:style-name="Internet_20_link">arc@mgis.ru</text:span></text:a></text:p>
            <text:p text:style-name="P2"><text:span text:style-name="T2">от ___________________№ ___________________</text:span></text:p>
            <text:p text:style-name="P6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">ЗАКЛЮЧЕНИЕ</text:p>
      <text:p text:style-name="P9"><text:span text:style-name="T3">по результатам публичных слушаний </text:span><text:span text:style-name="T6">по вопросам <text:s/>предоставления разрешений </text:span><text:span text:style-name="T3">на</text:span><text:span text:style-name="T6"> отклонение от предельных параметров разрешенного строительства, </text:span><text:span text:style-name="T3">реконструкции объекта капитального строительства </text:span><text:span text:style-name="T6">и на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и частей объектов капитального строительства </text:span></text:p>
      <text:p text:style-name="P10"/>
      <text:p text:style-name="P12"><text:span text:style-name="T3">На основании ст.ст. 37-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3.03.2013 № 754 «</text:span><text:span text:style-name="T6">О назначении публичных слушаний по вопросам предоставления разрешений </text:span><text:span text:style-name="T3">на</text:span><text:span text:style-name="T6"> отклонение от предельных параметров разрешенного строительства, </text:span><text:span text:style-name="T3">реконструкции объекта капитального строительства </text:span><text:span text:style-name="T6">и на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и частей объектов капитального строительства», </text:span></text:p>
      <text:p text:style-name="P12"><text:span text:style-name="T3">комиссия по проведению публичных слушаний (далее — комиссия) в своем заседании 26.03.2013 рассмотрела возможность предоставления разрешения на </text:span><text:span text:style-name="T6">отклонение от предельных параметров разрешенного строительства, </text:span><text:span text:style-name="T3">реконструкции объекта капитального строительства на земельном участке, расположенном по адресу в городе Кемерово: </text:span></text:p>
      <text:p text:style-name="P13"><text:span text:style-name="T3">- Рудничный </text:span><text:span text:style-name="T6">район, пер. Энгельса, 13, сокращение нормативной удаленности (минимальных отступов) от красной линии улиц с 5 м до 1 м, для строительства индивидуального жилого дома (заявитель И.П. Кочина),</text:span></text:p>
      <text:p text:style-name="P14"><text:span text:style-name="T6">а также возможность предоставления разрешения </text:span><text:span text:style-name="T3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span></text:p>
      <text:p text:style-name="P15"><text:span text:style-name="T3">- Рудничный район, ул. Цимлянская, 2, </text:span><text:span text:style-name="T6">для размещения магазина продовольственных и промышленных товаров в нежилых помещениях первого этажа по ул. Цимлянская, 2 (заявитель ООО «Камелот-А»);</text:span></text:p>
      <text:p text:style-name="P14"><text:span text:style-name="T3">- Рудничный район, земельный участок с кадастровым номером 42:24:0401004:2069, западнее строения </text:span><text:span text:style-name="T6">№ 34 по ул. Суворова, для </text:span><text:span text:style-name="T3">размещения</text:span><text:span text:style-name="T6"> рынка продовольственных и промышленных товаров </text:span><text:span text:style-name="T3">(заявитель А.Ю. Торик).</text:span></text:p>
      <text:p text:style-name="P16"><text:soft-page-break/><text:span text:style-name="T4">На заседании комиссии установлено, </text:span><text:span text:style-name="T3">что постановление администрации города Кемерово от 13.03.2013 № 754 было 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3"> в сети «Интернет» и опубликовано в газете «Кемерово» от 15.03.2013. Тек</text:span><text:span text:style-name="T6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3">Кемерово </text:span><text:a xlink:type="simple" xlink:href="http://www.mgis42.ru/"><text:span text:style-name="Internet_20_link"><text:span text:style-name="T3">www.mgis42.ru</text:span></text:span></text:a><text:span text:style-name="T3"> в</text:span><text:span text:style-name="T6"> сети Интернет.</text:span></text:p>
      <text:p text:style-name="P17"><text:span text:style-name="T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5 по 25 марта 2013 года.</text:span></text:p>
      <text:p text:style-name="P12"><text:span text:style-name="T5">По вопросам, вынесенным на публичные слушания</text:span><text:span text:style-name="T4">, а также в ходе заседания комиссии 26.03.2013 заявлений и возражений от граждан и юридических лиц не поступило.</text:span></text:p>
      <text:p text:style-name="P11">По итогам публичных слушаний комиссия пришла к выводу об отсутствии препятствий для выдачи разрешений:</text:p>
      <text:p text:style-name="P12"><text:span text:style-name="T3">1.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по адресу в городе Кемерово: Рудничный </text:span><text:span text:style-name="T6">район, пер. Энгельса, 13, сокращение нормативной удаленности (минимальных отступов) от красной линии улиц с 5 м до 1 м, для строительства индивидуального жилого дома (заявитель И.П. Кочина). </text:span></text:p>
      <text:p text:style-name="P14"><text:span text:style-name="T3">2.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span></text:p>
      <text:p text:style-name="P15"><text:span text:style-name="T3">2.1. Рудничный район, ул. Цимлянская, 2, </text:span><text:span text:style-name="T6">для размещения магазина продовольственных и промышленных товаров в нежилых помещениях первого этажа по ул. Цимлянская, 2 (заявитель ООО «Камелот-А»).</text:span></text:p>
      <text:p text:style-name="P14"><text:span text:style-name="T3">2.2. Рудничный район, земельный участок с кадастровым номером 42:24:0401004:2069, западнее строения </text:span><text:span text:style-name="T6">№ 34 по ул. Суворова, для </text:span><text:span text:style-name="T3">размещения</text:span><text:span text:style-name="T6"> рынка продовольственных и промышленных товаров </text:span><text:span text:style-name="T3">(заявитель А.Ю. Торик).</text:span></text:p>
      <text:p text:style-name="P19"/>
      <text:p text:style-name="P19"/>
      <text:p text:style-name="P19"/>
      <text:p text:style-name="P20"><text:span text:style-name="T7">Председатель комиссии <text:tab/><text:tab/></text:span><text:span text:style-name="T7"> <text:s text:c="61"/>В.К. Зуб</text:span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3-27T14:03:00</meta:creation-date>
    <dc:creator>durmanova</dc:creator>
    <dc:date>2013-03-27T14:04:00</dc:date>
    <meta:print-date>2013-03-26T15:52:00</meta:print-date>
    <meta:editing-cycles>3</meta:editing-cycles>
    <meta:editing-duration>PT1M</meta:editing-duration>
    <meta:document-statistic meta:table-count="1" meta:image-count="1" meta:object-count="0" meta:page-count="2" meta:paragraph-count="26" meta:word-count="509" meta:character-count="418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