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-0.196cm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</style:style>
    <style:style style:name="P20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2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2.986cm" svg:y="0.45cm" svg:width="1.582cm" svg:height="2.217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 </text:p>
            <text:p text:style-name="P4"><text:span text:style-name="T1">ГОРОДА КЕМЕРОВО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8"><text:s text:c="12"/>Комиссия по проведению </text:p>
            <text:p text:style-name="P7"><text:s text:c="16"/>публичных слушаний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">ул.Красная,9, г. Кемерово, 650000</text:p>
            <text:p text:style-name="P6">тел. 58-01-56, факс 58-01-56</text:p>
            <text:p text:style-name="P4"><text:a xlink:type="simple" xlink:href="mailto:arc@mgis.ru"><text:span text:style-name="Internet_20_link">arc@mgis.ru</text:span></text:a></text:p>
            <text:p text:style-name="P2"><text:span text:style-name="T2">от ___________________№ ___________________</text:span></text:p>
            <text:p text:style-name="P6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">ЗАКЛЮЧЕНИЕ</text:p>
      <text:p text:style-name="P9"><text:span text:style-name="T3">по результатам публичных слушаний </text:span><text:span text:style-name="T6">по вопросу предоставления разрешений </text:span><text:span text:style-name="T3">на</text:span><text:span text:style-name="T6">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и частей объектов капитального строительства </text:span></text:p>
      <text:p text:style-name="P10"/>
      <text:p text:style-name="P11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9.02.2013 № 520 «</text:span><text:span text:style-name="T6">О назначении публичных слушаний по вопросу предоставления разрешений на </text:span><text:span text:style-name="T3">условно разрешенный</text:span><text:span text:style-name="T6"> </text:span><text:span text:style-name="T3">вид использования</text:span><text:span text:style-name="T6"> </text:span><text:span text:style-name="T3">земельных участков и частей объектов капитального строительства», </text:span></text:p>
      <text:p text:style-name="P12"><text:span text:style-name="T3">комиссия по проведению публичных слушаний (далее — комиссия) в своем заседании 05.03.2013 рассмотрела возможность предоставления разрешений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span></text:p>
      <text:p text:style-name="P13"><text:span text:style-name="T6">- Ленинский район, западнее пересечения ул. Волгоградская и 142-го проезда, для строительства производственно-складской базы 5 класса вредности (заявитель управление городского развития администрации города Кемерово); </text:span></text:p>
      <text:p text:style-name="P14">- Ленинский район, просп. Ленина, 124, для размещения магазина продовольственных и промышленных товаров в нежилых помещениях первого этажа (заявитель ООО «Камелот-А»).</text:p>
      <text:p text:style-name="P15"><text:span text:style-name="T4">На заседании комиссии установлено, </text:span><text:span text:style-name="T3">что постановление администрации города Кемерово от 19.02.2013 № 520 было размещено на официальном сайте администрации города Кемерово </text:span><text:a xlink:type="simple" xlink:href="http://www.kemerovo.ru/"><text:span text:style-name="Internet_20_link"><text:span text:style-name="T3">www.kemerovo.ru</text:span></text:span></text:a><text:span text:style-name="T3"> в сети «Интернет» и опубликовано в газете «Кемерово» от 22.02.2013. Тек</text:span><text:span text:style-name="T6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3">Кемерово </text:span><text:a xlink:type="simple" xlink:href="http://www.mgis42.ru/"><text:span text:style-name="Internet_20_link"><text:span text:style-name="T3">www.mgis42.ru</text:span></text:span></text:a><text:span text:style-name="T3"> в</text:span><text:span text:style-name="T6"> сети Интернет.</text:span></text:p>
      <text:p text:style-name="P16"><text:soft-page-break/><text:span text:style-name="T6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2 февраля по 4 марта 2013 года.</text:span></text:p>
      <text:p text:style-name="P11"><text:span text:style-name="T5">За указанный период, а также в ходе заседания комиссии 05.03.2013 по вопросу, вынесенному на публичные слушания</text:span><text:span text:style-name="T4">, заявлений и возражений от граждан и юридических лиц не поступило.</text:span></text:p>
      <text:p text:style-name="P11"><text:span text:style-name="T3">По итогам публичных слушаний комиссия пришла к выводу об отсутствии препятствий для выдачи разрешений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 </text:span></text:p>
      <text:p text:style-name="P13"><text:span text:style-name="T3">1. </text:span><text:span text:style-name="T6">Ленинский район, западнее пересечения ул. Волгоградская и 142-го проезда, для строительства производственно-складской базы 5 класса вредности (заявитель управление городского развития администрации города Кемерово);</text:span></text:p>
      <text:p text:style-name="P14">2. Ленинский район, просп. Ленина, 124, для размещения магазина продовольственных и промышленных товаров в нежилых помещениях первого этажа (заявитель ООО «Камелот-А»).</text:p>
      <text:p text:style-name="P18"/>
      <text:p text:style-name="P18"/>
      <text:p text:style-name="P18"/>
      <text:p text:style-name="P19"><text:span text:style-name="T7">Председатель комиссии <text:tab/></text:span><text:span text:style-name="T7"> <text:s text:c="71"/>В.К. Зуб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3-03-25T10:42:00</meta:creation-date>
    <dc:creator>durmanova</dc:creator>
    <dc:date>2013-03-25T10:43:00</dc:date>
    <meta:print-date>2013-03-14T16:25:00</meta:print-date>
    <meta:editing-cycles>4</meta:editing-cycles>
    <meta:editing-duration>PT2M</meta:editing-duration>
    <meta:document-statistic meta:table-count="1" meta:image-count="1" meta:object-count="0" meta:page-count="2" meta:paragraph-count="22" meta:word-count="374" meta:character-count="314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