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6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7.171cm"/>
        </style:tab-stops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5.964cm" fo:margin-right="-0.295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5.964cm" fo:margin-right="-0.318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ConsNormal">
      <style:paragraph-properties fo:margin-left="0cm" fo:margin-right="-0.318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color="#000000" fo:font-size="14pt" fo:letter-spacing="-0.026cm" style:font-size-asian="14pt" style:font-size-complex="14pt"/>
    </style:style>
    <style:style style:name="T2" style:family="text">
      <style:text-properties fo:color="#000000" fo:font-size="14pt" fo:letter-spacing="0.012cm" style:font-size-asian="14pt" style:font-size-complex="14pt"/>
    </style:style>
    <style:style style:name="T3" style:family="text">
      <style:text-properties fo:color="#000000" fo:font-size="14pt" fo:letter-spacing="0.004cm" style:font-size-asian="14pt" style:font-size-complex="14pt"/>
    </style:style>
    <style:style style:name="T4" style:family="text">
      <style:text-properties fo:color="#000000" fo:font-size="14pt" fo:letter-spacing="-0.002cm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Графический объект1" text:anchor-type="char" svg:x="7.938cm" svg:y="0.318cm" svg:width="1.566cm" svg:height="2.201cm" draw:z-index="0"><draw:image xlink:href="Pictures/100000000000012A000001B1EF0F7E95.png" xlink:type="simple" xlink:show="embed" xlink:actuate="onLoad"/></draw:frame></text:p>
      <text:p text:style-name="P1">АДМИНИСТРАЦИЯ ГОРОДА КЕМЕРОВО</text:p>
      <text:p text:style-name="P3"/>
      <text:p text:style-name="P1">ПОСТАНОВЛЕНИЕ</text:p>
      <text:p text:style-name="P4"/>
      <text:p text:style-name="P3">от 06.03.2013 № 698</text:p>
      <text:p text:style-name="P2"/>
      <text:p text:style-name="P2"/>
      <text:p text:style-name="P5">Об отказе в утверждении проекта межевания территории </text:p>
      <text:p text:style-name="P5">микрорайона № 4 Центрального района города Кемерово</text:p>
      <text:p text:style-name="P5"/>
      <text:p text:style-name="P5"/>
      <text:p text:style-name="P5"/>
      <text:p text:style-name="P7">В соответствии со ст. 46 Градостроительного кодекса Российской Федерации, постановлением администрации города Кемерово от 16.11.2012 №2115 «О назначении публичных слушаний по проекту межевания территории микрорайона № 4 Центрального района города Кемерово», с учетом результатов публичных слушаний</text:p>
      <text:p text:style-name="P8">1. <text:s/>Отказать в утверждении проекта межевания территории микрорайона №4 Центрального района города Кемерово.</text:p>
      <text:p text:style-name="P8">2. Комитету по работе со средствами массовой информации (Е.А.Дубкова) опубликовать <text:s/>настоящее <text:s/>постановление в газете «Кемерово» и разместить на официальном сайте администрации города Кемерово в сети Интернет.</text:p>
      <text:p text:style-name="P9"><text:span text:style-name="T1">3. </text:span><text:span text:style-name="T2">Контроль за <text:s/>исполнением данного постановления <text:s/>возложить <text:s/>на<text:line-break/></text:span><text:span text:style-name="T3">заместителя Главы города, начальника управления городского развития </text:span><text:span text:style-name="T4">В.К.Зуба.</text:span></text:p>
      <text:p text:style-name="P10"/>
      <text:p text:style-name="P11"/>
      <text:p text:style-name="P11"/>
      <text:p text:style-name="P12">Глава города<text:tab/><text:tab/><text:tab/><text:tab/><text:tab/><text:tab/> <text:s text:c="33"/>В.К. Ермаков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WW-Absatz-Standardschriftart1111" style:family="text"/>
    <style:style style:name="WW-Absatz-Standardschriftart11111" style:family="text"/>
    <style:style style:name="Основной_20_шрифт_20_абзаца2" style:display-name="Основной шрифт абзаца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cm" fo:margin-right="1.63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1-10-26T15:52:00</meta:creation-date>
    <dc:creator>durmanova</dc:creator>
    <dc:date>2012-09-26T16:32:00</dc:date>
    <meta:print-date>2012-07-06T11:43:00</meta:print-date>
    <meta:editing-cycles>2</meta:editing-cycles>
    <meta:editing-duration>PT1M</meta:editing-duration>
    <meta:document-statistic meta:table-count="0" meta:image-count="1" meta:object-count="0" meta:page-count="1" meta:paragraph-count="10" meta:word-count="117" meta:character-count="98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