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</style:style>
    <style:style style:name="P2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.011cm" fo:margin-right="-0.295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938cm" svg:y="0.318cm" svg:width="1.566cm" svg:height="2.201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5"/>
      <text:p text:style-name="P5"/>
      <text:p text:style-name="P4">ПОСТАНОВЛЕНИЕ</text:p>
      <text:p text:style-name="P6"/>
      <text:p text:style-name="P9"><text:span text:style-name="T2">от 13.02.2013 № 401</text:span></text:p>
      <text:p text:style-name="P7"/>
      <text:p text:style-name="P3"><text:span text:style-name="T1">Об утверждении проекта межевания (после корректировки)</text:span></text:p>
      <text:p text:style-name="P3"><text:span text:style-name="T1">территории <text:s/>микрорайона № 22 Ленинского района города Кемерово </text:span></text:p>
      <text:p text:style-name="P8"/>
      <text:p text:style-name="P8"/>
      <text:p text:style-name="P12"><text:span text:style-name="T2">В соответствии со ст. 46 Градостроительного кодекса Российской Федерации, <text:s text:c="2"/>постановлением <text:s text:c="2"/>администрации <text:s/>города <text:s/>Кемерово <text:s/>от <text:s/>01.11.2012 </text:span></text:p>
      <text:p text:style-name="P10"><text:span text:style-name="T2">№ 1960 «О назначении публичных слушаний по проекту межевания (после корректировки) территории микрорайона № 22 Ленинского района города Кемерово», с учетом результатов публичных слушаний</text:span></text:p>
      <text:p text:style-name="P13"><text:span text:style-name="T3">1. Утвердить проект межевания (</text:span><text:span text:style-name="T2">после корректировки) территории микрорайона № 22 Ленинского</text:span><text:span text:style-name="T3"> района города Кемерово, категория земель – земли населенных пунктов.</text:span></text:p>
      <text:p text:style-name="P12"><text:span text:style-name="T2">2. </text:span><text:span text:style-name="T3"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</text:span><text:span text:style-name="T1">(после корректировки) </text:span><text:span text:style-name="T3">территории </text:span><text:span text:style-name="T1">микрорайона № 22 Ленинского</text:span><text:span text:style-name="T3"> района города Кемерово</text:span><text:span text:style-name="T2"> с</text:span><text:span text:style-name="T3"> перечнем земельных участков, подлежащих корректировке в составе проекта межевания территории микрорайона № 22 Ленинского района города Кемерово, согласно приложению. </text:span></text:p>
      <text:p text:style-name="P14"><text:span text:style-name="T4">3. </text:span><text:span text:style-name="T5">Контроль за <text:s/>исполнением данного постановления <text:s/>возложить <text:s/>на<text:line-break/></text:span><text:span text:style-name="T6">заместителя Главы города, начальника управления городского развития </text:span><text:span text:style-name="T7">В.К.Зуба.</text:span></text:p>
      <text:p text:style-name="P15"/>
      <text:p text:style-name="P15"/>
      <text:p text:style-name="P16"/>
      <text:p text:style-name="P1"><text:span text:style-name="T8">Глав</text:span><text:span text:style-name="T8">а города <text:s text:c="4"/><text:tab/><text:tab/><text:tab/><text:tab/><text:tab/><text:tab/> <text:s text:c="36"/>В.К. Ермаков 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durmanova</dc:creator>
    <dc:date>2013-02-13T14:22:00</dc:date>
    <meta:print-date>2013-02-08T15:33:00</meta:print-date>
    <meta:editing-cycles>7</meta:editing-cycles>
    <meta:editing-duration>PT46M</meta:editing-duration>
    <meta:document-statistic meta:table-count="0" meta:image-count="1" meta:object-count="0" meta:page-count="1" meta:paragraph-count="12" meta:word-count="161" meta:character-count="136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