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12A000001B1EF0F7E9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fo:margin-left="3.75cm" fo:margin-right="0cm" fo:line-height="150%" fo:text-indent="1.251cm" style:auto-text-indent="false" style:page-number="auto">
        <style:tab-stops>
          <style:tab-stop style:position="8.255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5" style:family="paragraph" style:parent-style-name="Standard">
      <style:paragraph-properties fo:margin-left="0.009cm" fo:margin-right="0cm" fo:text-align="center" style:justify-single-word="false" fo:orphans="0" fo:widows="0" fo:hyphenation-ladder-count="no-limit" fo:text-indent="0cm" style:auto-text-indent="false" fo:background-color="#ffffff">
        <style:background-image/>
      </style:paragraph-properties>
      <style:text-properties fo:color="#000000" fo:font-size="14pt" fo:letter-spacing="0.002cm" style:font-size-asian="14pt" style:font-size-complex="14pt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orphans="0" fo:widows="0" fo:hyphenation-ladder-count="no-limit" fo:background-color="#ffffff">
        <style:tab-stops>
          <style:tab-stop style:position="2.007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7" style:family="paragraph" style:parent-style-name="Standard">
      <style:paragraph-properties fo:line-height="0.575cm" fo:text-align="justify" style:justify-single-word="false" fo:orphans="0" fo:widows="0" fo:hyphenation-ladder-count="no-limit" fo:background-color="#ffffff">
        <style:tab-stops>
          <style:tab-stop style:position="2.007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orphans="0" fo:widows="0" fo:hyphenation-ladder-count="no-limit" fo:background-color="#ffffff">
        <style:tab-stops>
          <style:tab-stop style:position="11.515cm"/>
        </style:tab-stops>
        <style:background-image/>
      </style:paragraph-properties>
      <style:text-properties fo:color="#000000" fo:font-size="14pt" fo:letter-spacing="-0.002cm" style:font-size-asian="14pt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color="#000000" fo:font-size="14pt" style:font-size-asian="14pt" style:font-size-complex="14pt" fo:hyphenate="false" fo:hyphenation-remain-char-count="2" fo:hyphenation-push-char-count="2"/>
    </style:style>
    <style:style style:name="P10" style:family="paragraph" style:parent-style-name="Standard">
      <style:paragraph-properties fo:margin-left="0.009cm" fo:margin-right="0cm" fo:line-height="0.575cm" fo:text-align="justify" style:justify-single-word="false" fo:orphans="0" fo:widows="0" fo:hyphenation-ladder-count="no-limit" fo:text-indent="1.24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.011cm" fo:margin-right="0cm" fo:text-align="justify" style:justify-single-word="false" fo:orphans="0" fo:widows="0" fo:hyphenation-ladder-count="no-limit" fo:text-indent="1.261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0.25cm" fo:text-align="justify" style:justify-single-word="false" fo:orphans="0" fo:widows="0" fo:hyphenation-ladder-count="no-limit" fo:text-indent="0cm" style:auto-text-indent="false" fo:background-color="#ffffff">
        <style:tab-stops>
          <style:tab-stop style:position="11.515cm"/>
        </style:tab-stops>
        <style:background-image/>
      </style:paragraph-properties>
      <style:text-properties fo:color="#000000" fo:font-size="14pt" fo:letter-spacing="-0.002cm" style:font-size-asian="14pt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left="0.011cm" fo:margin-right="-0.25cm" fo:text-align="justify" style:justify-single-word="false" fo:orphans="0" fo:widows="0" fo:hyphenation-ladder-count="no-limit" fo:text-indent="-0.009cm" style:auto-text-indent="false" fo:background-color="#ffffff">
        <style:tab-stops>
          <style:tab-stop style:position="11.515cm"/>
        </style:tab-stops>
        <style:background-image/>
      </style:paragraph-properties>
      <style:text-properties fo:hyphenate="false" fo:hyphenation-remain-char-count="2" fo:hyphenation-push-char-count="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letter-spacing="0.002cm" style:font-size-asian="14pt" style:font-size-complex="14pt"/>
    </style:style>
    <style:style style:name="T4" style:family="text">
      <style:text-properties fo:color="#000000" fo:font-size="14pt" fo:letter-spacing="-0.026cm" style:font-size-asian="14pt" style:font-size-complex="14pt"/>
    </style:style>
    <style:style style:name="T5" style:family="text">
      <style:text-properties fo:color="#000000" fo:font-size="14pt" fo:letter-spacing="0.012cm" style:font-size-asian="14pt" style:font-size-complex="14pt"/>
    </style:style>
    <style:style style:name="T6" style:family="text">
      <style:text-properties fo:color="#000000" fo:font-size="14pt" fo:letter-spacing="0.004cm" style:font-size-asian="14pt" style:font-size-complex="14pt"/>
    </style:style>
    <style:style style:name="T7" style:family="text">
      <style:text-properties fo:color="#000000" fo:font-size="14pt" fo:letter-spacing="-0.002cm" style:font-size-asian="14pt" style:font-size-complex="14pt"/>
    </style:style>
    <style:style style:name="T8" style:family="text">
      <style:text-properties fo:color="#000000" fo:font-size="14pt" fo:letter-spacing="-0.004cm" style:font-size-asian="14pt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Графический объект1" text:anchor-type="char" svg:x="7.938cm" svg:y="0.318cm" svg:width="1.58cm" svg:height="2.215cm" draw:z-index="0"><draw:image xlink:href="Pictures/100000000000012A000001B1EF0F7E95.png" xlink:type="simple" xlink:show="embed" xlink:actuate="onLoad"/></draw:frame></text:p>
      <text:p text:style-name="P1">АДМИНИСТРАЦИЯ ГОРОДА КЕМЕРОВО</text:p>
      <text:p text:style-name="P2"/>
      <text:p text:style-name="P1">ПОСТАНОВЛЕНИЕ</text:p>
      <text:p text:style-name="P2"/>
      <text:p text:style-name="P2"/>
      <text:p text:style-name="Standard"><text:span text:style-name="T1"><text:s text:c="50"/>от 28.01.2013 № 259</text:span></text:p>
      <text:p text:style-name="P2"/>
      <text:p text:style-name="P2"/>
      <text:p text:style-name="P5">О подготовке документации по <text:s/>планировке территории <text:s/></text:p>
      <text:p text:style-name="P5">в границах ул. Грузовая — по границе земельного участка с кадастровым номером 42:24:0101015:954 <text:s/>— <text:s/>по границе земельного участка в кадастровым номером <text:s/>42:24:0101015:1546 — по границе земельного участка в кадастровым номером <text:s/>42:24:0101015:4602 — ул. Пригородная — ул. Грузовая </text:p>
      <text:p text:style-name="P5">Заводского района города Кемерово</text:p>
      <text:p text:style-name="P6"/>
      <text:p text:style-name="P7"/>
      <text:p text:style-name="P9">В соответствии со ст. ст. 45, 46 Градостроительного кодекса РФ, Уставом города Кемерово, постановлением администрации города Кемерово от 22.04.2008 №75 «О порядке подготовки проектов планировки территории города Кемерово»</text:p>
      <text:p text:style-name="P10"><text:span text:style-name="T2">1. Управлению городского развития (В.К. Зуб) обеспечить подготовку проекта</text:span><text:span text:style-name="T3"> <text:s/>планировки территории <text:s/>в границах ул. Грузовая — по границе земельного участка с кадастровым номером 42:24:0101015:954 <text:s/>— <text:s/>по границе земельного участка в кадастровым номером <text:s/>42:24:0101015:1546 — по границе земельного участка в кадастровым номером <text:s/>42:24:0101015:4602 — ул.Пригородная — ул. Грузовая Заводского района города Кемерово.</text:span></text:p>
      <text:p text:style-name="P9">2. Комитету по работе со средствами массовой информации (Е.А.Дубкова) опубликовать <text:s/>настоящее <text:s/>постановление в <text:s/>газете «Кемерово» и разместить на официальном сайте администрации города Кемерово в сети Интернет.</text:p>
      <text:p text:style-name="P11"><text:span text:style-name="T4">3. </text:span><text:span text:style-name="T5">Контроль за <text:s/>исполнением данного постановления <text:s/>возложить <text:s/>на<text:line-break/>и.о. </text:span><text:span text:style-name="T6">заместителя Главы города, начальника управления городского развития </text:span><text:span text:style-name="T7">В.К.Зуба.</text:span></text:p>
      <text:p text:style-name="P8"/>
      <text:p text:style-name="P12"/>
      <text:p text:style-name="P12"/>
      <text:p text:style-name="P13"><text:span text:style-name="T7">И.о. Главы города</text:span><text:span text:style-name="T2"><text:tab/> <text:s text:c="21"/></text:span><text:span text:style-name="T8">В.А. Смоляго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Основной_20_шрифт_20_абзаца" style:display-name="Основной шрифт абзаца" style:family="text"/>
    <style:style style:name="Знак_20_Знак" style:display-name="Знак Знак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2.223cm" fo:margin-right="1.316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идорова</meta:initial-creator>
    <meta:creation-date>2011-12-28T14:39:00</meta:creation-date>
    <dc:creator>uaig_gma</dc:creator>
    <dc:date>2012-02-03T15:45:00</dc:date>
    <meta:print-date>2010-01-28T15:03:00</meta:print-date>
    <meta:editing-cycles>4</meta:editing-cycles>
    <meta:editing-duration>PT6M</meta:editing-duration>
    <meta:document-statistic meta:table-count="0" meta:image-count="1" meta:object-count="0" meta:page-count="1" meta:paragraph-count="11" meta:word-count="182" meta:character-count="1517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