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0000000012A000001B1EF0F7E9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Standard">
      <style:table-properties style:width="16.882cm" fo:margin-left="-0.191cm" style:page-number="auto" table:align="left" style:writing-mode="lr-tb"/>
    </style:style>
    <style:style style:name="Таблица1.A" style:family="table-column">
      <style:table-column-properties style:column-width="10.192cm"/>
    </style:style>
    <style:style style:name="Таблица1.B" style:family="table-column">
      <style:table-column-properties style:column-width="6.6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3.5pt" fo:font-weight="bold" style:font-size-asian="13.5pt" style:font-weight-asian="bold" style:font-size-complex="13.5pt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paragraph-properties fo:margin-left="0cm" fo:margin-right="1.81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1.81cm" fo:text-align="center" style:justify-single-word="false" fo:text-indent="0cm" style:auto-text-indent="false" style:snap-to-layout-grid="false"/>
      <style:text-properties fo:font-size="8pt" fo:font-weight="bold" style:font-size-asian="8pt" style:font-weight-asian="bold" style:font-size-complex="8pt"/>
    </style:style>
    <style:style style:name="P6" style:family="paragraph" style:parent-style-name="Standard">
      <style:paragraph-properties fo:margin-left="0cm" fo:margin-right="1.81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margin-left="0cm" fo:margin-right="1.81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0cm" fo:margin-right="1.81cm" fo:text-align="center" style:justify-single-word="false" fo:text-indent="0cm" style:auto-text-indent="false"/>
      <style:text-properties fo:font-size="9pt" style:font-size-asian="9pt" style:font-size-complex="9pt"/>
    </style:style>
    <style:style style:name="P9" style:family="paragraph" style:parent-style-name="Standard">
      <style:paragraph-properties fo:margin-left="0cm" fo:margin-right="1.81cm" fo:line-height="150%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-0.212cm" fo:text-indent="0cm" style:auto-text-indent="false">
        <style:tab-stops>
          <style:tab-stop style:position="0.318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-0.212cm" fo:text-indent="0cm" style:auto-text-indent="false" style:snap-to-layout-grid="false">
        <style:tab-stops>
          <style:tab-stop style:position="0.318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.097cm" fo:text-align="center" style:justify-single-word="false" fo:orphans="0" fo:widows="0" fo:text-indent="0cm" style:auto-text-indent="false" fo:background-color="#ffffff">
        <style:background-image/>
      </style:paragraph-properties>
    </style:style>
    <style:style style:name="P13" style:family="paragraph" style:parent-style-name="Standard">
      <style:paragraph-properties fo:margin-left="0cm" fo:margin-right="0cm" fo:text-indent="1.251cm" style:auto-text-indent="false"/>
      <style:text-properties fo:font-size="13.5pt" style:font-size-asian="13.5pt" style:font-size-complex="13.5pt"/>
    </style:style>
    <style:style style:name="P14" style:family="paragraph" style:parent-style-name="Standard">
      <style:paragraph-properties fo:margin-left="0cm" fo:margin-right="0.097cm" fo:text-align="justify" style:justify-single-word="false" fo:text-indent="1cm" style:auto-text-indent="false">
        <style:tab-stops>
          <style:tab-stop style:position="0.318cm"/>
        </style:tab-stops>
      </style:paragraph-properties>
    </style:style>
    <style:style style:name="P15" style:family="paragraph" style:parent-style-name="Standard">
      <style:paragraph-properties fo:margin-left="0cm" fo:margin-right="0.097cm" fo:text-align="justify" style:justify-single-word="false" fo:orphans="0" fo:widows="0" fo:text-indent="1cm" style:auto-text-indent="false" fo:background-color="#ffffff">
        <style:background-image/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3.5pt" style:font-size-asian="13.5pt" style:font-size-complex="13.5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1cm" style:auto-text-indent="false" fo:background-color="#ffffff">
        <style:background-image/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1cm" style:auto-text-indent="false" fo:background-color="#ffffff">
        <style:background-image/>
      </style:paragraph-properties>
      <style:text-properties fo:font-size="13.5pt" style:font-size-asian="13.5pt" style:font-size-complex="13.5pt"/>
    </style:style>
    <style:style style:name="P21" style:family="paragraph" style:parent-style-name="Standard">
      <style:paragraph-properties fo:margin-left="0cm" fo:margin-right="-0.196cm" fo:text-align="justify" style:justify-single-word="false" fo:text-indent="1cm" style:auto-text-indent="false"/>
    </style:style>
    <style:style style:name="P22" style:family="paragraph" style:parent-style-name="ConsTitle">
      <style:paragraph-properties fo:margin-left="0cm" fo:margin-right="0.309cm" fo:orphans="2" fo:widows="2" fo:text-indent="0cm" style:auto-text-indent="false"/>
      <style:text-properties style:font-name="Times New Roman" fo:font-size="13.5pt" fo:font-weight="normal" style:font-size-asian="13.5pt" style:font-weight-asian="normal" style:font-name-complex="Times New Roman" style:font-size-complex="13.5pt"/>
    </style:style>
    <style:style style:name="P23" style:family="paragraph" style:parent-style-name="ConsTitle">
      <style:paragraph-properties fo:margin-left="0cm" fo:margin-right="-0.004cm" fo:orphans="2" fo:widows="2" fo:text-indent="0cm" style:auto-text-indent="false"/>
    </style:style>
    <style:style style:name="P24" style:family="paragraph" style:parent-style-name="Text_20_body">
      <style:paragraph-properties fo:margin-left="1.561cm" fo:margin-right="0cm" fo:line-height="150%" fo:text-indent="0cm" style:auto-text-indent="false" style:snap-to-layout-grid="false"/>
    </style:style>
    <style:style style:name="P25" style:family="paragraph" style:parent-style-name="Text_20_body">
      <style:paragraph-properties fo:margin-left="-0.189cm" fo:margin-right="0cm" fo:line-height="150%" fo:text-indent="0cm" style:auto-text-indent="false" style:snap-to-layout-grid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3.5pt" style:font-size-asian="13.5pt" style:font-size-complex="13.5pt"/>
    </style:style>
    <style:style style:name="T4" style:family="text">
      <style:text-properties fo:font-size="13.5pt" style:font-size-asian="13.5pt" style:font-size-complex="13.5pt" style:font-weight-complex="bold"/>
    </style:style>
    <style:style style:name="T5" style:family="text">
      <style:text-properties fo:font-size="13.5pt" style:font-name-asian="Arial" style:font-size-asian="13.5pt" style:font-size-complex="13.5pt"/>
    </style:style>
    <style:style style:name="T6" style:family="text">
      <style:text-properties fo:color="#000000" fo:font-size="13.5pt" style:font-size-asian="13.5pt" style:font-size-complex="13.5pt"/>
    </style:style>
    <style:style style:name="T7" style:family="text">
      <style:text-properties style:font-name="Times New Roman" fo:font-size="13.5pt" fo:font-weight="normal" style:font-size-asian="13.5pt" style:font-weight-asian="normal" style:font-name-complex="Times New Roman" style:font-size-complex="13.5pt"/>
    </style:style>
    <style:style style:name="T8" style:family="text">
      <style:text-properties style:font-name-complex="Times New Roman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<draw:frame draw:style-name="fr1" draw:name="Графический объект1" text:anchor-type="char" svg:x="3.039cm" svg:y="-0.053cm" svg:width="1.582cm" svg:height="2.217cm" draw:z-index="0"><draw:image xlink:href="Pictures/100000000000012A000001B1EF0F7E95.png" xlink:type="simple" xlink:show="embed" xlink:actuate="onLoad"/></draw:frame> <text:s text:c="3"/></text:p>
            <text:p text:style-name="P6">АДМИНИСТРАЦИЯ </text:p>
            <text:p text:style-name="P4"><text:span text:style-name="T1">ГОРОДА КЕМЕРОВО</text:span></text:p>
          </table:table-cell>
          <table:table-cell table:style-name="Таблица1.A1" office:value-type="string">
            <text:p text:style-name="P24"/>
          </table:table-cell>
        </table:table-row>
        <table:table-row table:style-name="Таблица1.1">
          <table:table-cell table:style-name="Таблица1.A1" office:value-type="string">
            <text:p text:style-name="P11"><text:s text:c="12"/>Комиссия по проведению </text:p>
            <text:p text:style-name="P10"><text:s text:c="16"/>публичных слушаний</text:p>
          </table:table-cell>
          <table:table-cell table:style-name="Таблица1.A1" office:value-type="string">
            <text:p text:style-name="P25"/>
          </table:table-cell>
        </table:table-row>
        <table:table-row table:style-name="Таблица1.1">
          <table:table-cell table:style-name="Таблица1.A1" office:value-type="string">
            <text:p text:style-name="P7">ул.Красная,9, г. Кемерово, 650000</text:p>
            <text:p text:style-name="P8">тел. 58-01-56, факс 58-01-56</text:p>
            <text:p text:style-name="P9"><text:a xlink:type="simple" xlink:href="mailto:arc@mgis.ru"><text:span text:style-name="Internet_20_link">arc@mgis.ru</text:span></text:a></text:p>
            <text:p text:style-name="P4"><text:span text:style-name="T2">от ___________________№ ___________________</text:span></text:p>
            <text:p text:style-name="P8"/>
          </table:table-cell>
          <table:table-cell table:style-name="Таблица1.A1" office:value-type="string">
            <text:p text:style-name="P24"/>
          </table:table-cell>
        </table:table-row>
      </table:table>
      <text:p text:style-name="P2"/>
      <text:p text:style-name="P2">ЗАКЛЮЧЕНИЕ</text:p>
      <text:p text:style-name="P12"><text:span text:style-name="T3">по результатам публичных слушаний </text:span><text:span text:style-name="T6">по вопросу предоставления разрешений </text:span></text:p>
      <text:p text:style-name="P12"><text:span text:style-name="T6">на </text:span><text:span text:style-name="T3">условно разрешенный</text:span><text:span text:style-name="T6"> </text:span><text:span text:style-name="T3">вид использования</text:span><text:span text:style-name="T6"> </text:span><text:span text:style-name="T3">земельных участков </text:span></text:p>
      <text:p text:style-name="P13"/>
      <text:p text:style-name="P15"><text:span text:style-name="T3">На основании ст.ст. 37, 39 Градостроительного кодекса РФ; гл. 8 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; постановления администрации города Кемерово от 22.11.2012 № 2209 «</text:span><text:span text:style-name="T6">О назначении публичных слушаний по вопросу предоставления разрешений на условно разрешенный вид использования земельных участков», </text:span></text:p>
      <text:p text:style-name="P15"><text:span text:style-name="T3">комиссия по проведению публичных слушаний (далее — комиссия) в своем заседании 04.12.2012 рассмотрела возможность предоставления разрешений на условно разрешенный вид использования земельных участков, расположенных по следующим адресам в городе Кемерово:</text:span></text:p>
      <text:p text:style-name="P19"><text:span text:style-name="T3">- Центральный район, просп. Советский, 70а, для строительства многоквартирного жилого дома со встроенными объектами социального обслуживания населения (заявитель управление городского развития администрации города Кемерово);</text:span></text:p>
      <text:p text:style-name="P20">- Центральный район, северо-восточнее здания филармонии просп. Советский, 68, земельный участок с кадастровым номером 42:24:0501002:997, для строительства многоквартирного жилого дома со встроенными объектами социального обслуживания населения (заявитель управление городского развития администрации города Кемерово). <text:s/></text:p>
      <text:p text:style-name="P14"><text:span text:style-name="T4">На заседании комиссии установлено, </text:span><text:span text:style-name="T3">что постановление администрации города Кемерово от 22.11.2012 № 2209 было размещено на официальном сайте администрации города Кемерово </text:span><text:a xlink:type="simple" xlink:href="http://www.kemerovo.ru/"><text:span text:style-name="Internet_20_link"><text:span text:style-name="T3">www.kemerovo.ru</text:span></text:span></text:a><text:span text:style-name="T3"> в сети «Интернет» и опубликовано в газете «Кемерово» от 30.11.2012. Тек</text:span><text:span text:style-name="T6">ст постановления размещен на стендах управления архитектуры и градостроительства администрации города Кемерово, Портале обеспечения градостроительной деятельности города </text:span><text:span text:style-name="T3">Кемерово </text:span><text:a xlink:type="simple" xlink:href="http://www.mgis42.ru/"><text:span text:style-name="Internet_20_link"><text:span text:style-name="T3">www.mgis42.ru</text:span></text:span></text:a><text:span text:style-name="T3"> в</text:span><text:span text:style-name="T6"> сети Интернет.</text:span></text:p>
      <text:p text:style-name="P21"><text:span text:style-name="T6">Прием письменных заявлений и возражений граждан, юридических лиц по теме публичных слушаний осуществлялся по адресу: г. Кемерово, ул. Красная, 9, каб. № 108, в период с 23 ноября по 3 декабря 2012 года.</text:span></text:p>
      <text:p text:style-name="P16"><text:span text:style-name="T5">За указанный период, а также в ходе заседания комиссии 04.12.2012, по</text:span><text:span text:style-name="T4"> вопросу, вынесенному на публичные слушания, заявлений и возражений от граждан и юридических лиц не поступило.</text:span></text:p>
      <text:p text:style-name="P18"/>
      <text:p text:style-name="P18"/>
      <text:p text:style-name="P18"><text:soft-page-break/></text:p>
      <text:p text:style-name="P18"/>
      <text:p text:style-name="P17"><text:span text:style-name="T4">По итогам публичных слушаний комиссия пришла к выводу об отсутствии препятствий для выдачи разрешений н</text:span><text:span text:style-name="T3">а условно разрешенный вид использования земельных участков, расположенных по следующим адресам в городе Кемерово:</text:span></text:p>
      <text:p text:style-name="P19"><text:span text:style-name="T3">1. Центральный район, просп. Советский, 70а, для строительства многоквартирного жилого дома со встроенными объектами социального обслуживания населения (заявитель управление городского развития администрации города Кемерово).</text:span></text:p>
      <text:p text:style-name="P20">2. Центральный район, северо-восточнее здания филармонии просп. Советский, 68, земельный участок с кадастровым номером 42:24:0501002:997, для строительства многоквартирного жилого дома со встроенными объектами социального обслуживания населения (заявитель управление городского развития администрации города Кемерово). <text:s/></text:p>
      <text:p text:style-name="P22"/>
      <text:p text:style-name="P22"/>
      <text:p text:style-name="P22"/>
      <text:p text:style-name="P23"><text:span text:style-name="T7">Председатель комиссии <text:tab/><text:tab/></text:span><text:span text:style-name="T7"> <text:s text:c="74"/>В.К. Зуб</text:span></text:p>
      <text:p text:style-name="P1"/>
      <text:p text:style-name="P3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 style:font-size-complex="12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/>
      <style:text-properties style:font-name="Tahoma" fo:language="en" fo:country="US" style:font-name-complex="Tahoma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/>
      <style:text-properties style:font-name="Tahoma" fo:language="en" fo:country="US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2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2cm" fo:margin-left="2.501cm" fo:margin-right="1.50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</dc:title>
    <meta:initial-creator>irina</meta:initial-creator>
    <meta:creation-date>2012-12-13T12:08:00</meta:creation-date>
    <dc:creator>durmanova</dc:creator>
    <dc:date>2012-12-13T12:09:00</dc:date>
    <meta:print-date>2012-12-13T12:00:00</meta:print-date>
    <meta:editing-cycles>3</meta:editing-cycles>
    <meta:editing-duration>PT1M</meta:editing-duration>
    <meta:document-statistic meta:table-count="1" meta:image-count="1" meta:object-count="0" meta:page-count="2" meta:paragraph-count="23" meta:word-count="378" meta:character-count="3290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